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aenstand-plein en Abelenlaan 1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heeft de gemeente een aanvraag ontvangen voor een evenementenvergunning voor het Zomeravond festival Prijssel op 13 september 2019 en 14 september 2019 op de locaties Maenstand-plein en Abelenlaan 1 te Ouderkerk aan den IJssel. De aanvraag is geregistreerd onder zaaknummer SXO-2019125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422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2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2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281 438658</meta:user-defined>
    <meta:user-defined meta:name="DC.title">Kennisgeving ontvangst aanvraag evenementenvergunning, Maenstand-plein en Abelenlaan 1 Ouderkerk aan den IJssel</meta:user-defined>
    <meta:user-defined meta:name="OVERHEID.PostcodeHuisnummer/OVERHEIDop.postcodeHuisnummer">2935</meta:user-defined>
    <meta:user-defined meta:name="OVERHEIDop.straatnaam">Elzenhof</meta:user-defined>
    <meta:user-defined meta:name="OVERHEIDop.woonplaats">Ouderkerk aan den IJsse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26</meta:user-defined>
    <meta:user-defined meta:name="OVERHEIDop.GmbID/DC.identifier">gmb-2019-134226</meta:user-defined>
    <meta:user-defined meta:name="OVERHEIDop.versieInformatie"/>
  </office:meta>
</office:document-meta>
</file>