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style:style style:family="table-column" style:parent-style-name="colspec" style:name="id1-3-2-2-4-3-11-1-1">
      <style:table-column-properties style:rel-column-width="21*"/>
    </style:style>
    <style:style style:family="table-column" style:parent-style-name="colspec" style:name="id1-3-2-2-4-3-11-1-2">
      <style:table-column-properties style:rel-column-width="68*"/>
    </style:style>
    <style:style style:family="table-column" style:parent-style-name="colspec" style:name="id1-3-2-2-4-3-21-1-1">
      <style:table-column-properties style:rel-column-width="28*"/>
    </style:style>
    <style:style style:family="table-column" style:parent-style-name="colspec" style:name="id1-3-2-2-4-3-21-1-2">
      <style:table-column-properties style:rel-column-width="61*"/>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Krimpen aan den IJssel (Bibob-beleidslijn gemeente Krimpen aan den IJss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p>
              <text:list text:style-name="id1-3-2-2-1-2-2">
                <text:list-item text:style-override="id1-3-2-2-1-2-2">
                  <text:number>1.</text:number>
                  <text:p text:style-name="al">De definities in artikel 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van Krimpen aan den IJssel onderscheidenlijk het college van burgemeester en wethouders van Krimpen aan den IJssel (ieder voor zover het zijn bevoegdheden betreft);</text:p>
                    </text:list-item>
                    <text:list-item text:style-override="id1-3-2-2-1-2-3-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3">
                      <text:number>c.</text:number>
                      <text:p text:style-name="al">Bibob-toets: een toets aan de Wet Bibob door het bestuursorgaan / rechtspersoon met een overheidstaak en / of het Bureau bij een aanvraag om beschikking, een verleende beschikking, transactie of een overheidsopdracht. Het eigen onderzoek is een vast onderdeel van de Bibob-toets;</text:p>
                    </text:list-item>
                    <text:list-item text:style-override="id1-3-2-2-1-2-3-3-4">
                      <text:number>d.</text:number>
                      <text:p text:style-name="al">Bibob-vragenformulieren: vragenlijsten waarin vragen als bedoeld in artikel 30 van de Wet Bibob zijn opgenomen;</text:p>
                    </text:list-item>
                    <text:list-item text:style-override="id1-3-2-2-1-2-3-3-5">
                      <text:number>e.</text:number>
                      <text:p text:style-name="al">het Bureau: het Landelijk Bureau Bibob;</text:p>
                    </text:list-item>
                    <text:list-item text:style-override="id1-3-2-2-1-2-3-3-6">
                      <text:number>f.</text:number>
                      <text:p text:style-name="al">eigen onderzoek: de wijze van behandelen van een aanvraag waarbij met toepassing van de Wet door het bestuursorgaan wordt beoordeeld of er redenen aanwezig zijn om de aanvraag te weigeren, de gegadigde niet tot de aanbesteding toe te laten, de overeenkomst niet aan te gaan, respectievelijk de beschikking of opdracht in te trekken of te beëindigen, daaraan voorschriften te verbinden dan wel een advies bij het Bureau aan te vragen;</text:p>
                    </text:list-item>
                    <text:list-item text:style-override="id1-3-2-2-1-2-3-3-7">
                      <text:number>g.</text:number>
                      <text:p text:style-name="al">overheidsopdracht: een opdracht als beschreven in artikel 1 van de Wet Bibob en waarop de Wet Bibob kan worden toegepast;</text:p>
                    </text:list-item>
                    <text:list-item text:style-override="id1-3-2-2-1-2-3-3-8">
                      <text:number>h.</text:number>
                      <text:p text:style-name="al">Overheidsorganisatie: een algemene aanduiding die wordt gebruikt voor allerlei soorten organisaties die overheidstaken uitvoeren. Hieronder kunnen worden begrepen:</text:p>
                      <text:list text:style-name="id1-3-2-2-1-2-3-3-8-3">
                        <text:list-item text:style-override="id1-3-2-2-1-2-3-3-8-3-1">
                          <text:number>-</text:number>
                          <text:p text:style-name="al">bestuurlijke lichamen (overheidsinstanties) die door de overheid zijn ingesteld, zoals ministeries, provincies, gemeenten, waterschappen;</text:p>
                        </text:list-item>
                        <text:list-item text:style-override="id1-3-2-2-1-2-3-3-8-3-2">
                          <text:number>-</text:number>
                          <text:p text:style-name="al">uitvoerende organisaties en diensten, zoals inspecties, agentschappen, politiediensten;</text:p>
                        </text:list-item>
                        <text:list-item text:style-override="id1-3-2-2-1-2-3-3-8-3-3">
                          <text:number>-</text:number>
                          <text:p text:style-name="al">rechterlijke macht.</text:p>
                        </text:list-item>
                      </text:list>
                    </text:list-item>
                    <text:list-item text:style-override="id1-3-2-2-1-2-3-3-9">
                      <text:number>i.</text:number>
                      <text:p text:style-name="al">rechtspersoon met een overheidstaak: de gemeente Krimpen aan den IJssel;</text:p>
                    </text:list-item>
                    <text:list-item text:style-override="id1-3-2-2-1-2-3-3-10">
                      <text:number>j.</text:number>
                      <text:p text:style-name="al">RIEC: het samenwerkingsverband Regionaal Informatie en Expertisecentrum Rotterdam-Rijnmond;</text:p>
                    </text:list-item>
                    <text:list-item text:style-override="id1-3-2-2-1-2-3-3-11">
                      <text:number>k.</text:number>
                      <text:p text:style-name="al">Semi-overheidsorganisatie: een algemene aanduiding voor allerlei soorten organisaties, die "dicht tegen de overheid aan zitten", maar staatsrechtelijk niet behoren tot het openbaar bestuur. Kenmerken van semi-overheidsorganisaties zijn onder andere: a. het uitvoeren van wettelijke taken en/of het dienen van een uitgesproken publiek belang en b. een publieke financiering. Voorbeelden zijn: woningcorporaties, zorginstellingen, onderwijsinstellingen, rijksmusea.</text:p>
                    </text:list-item>
                    <text:list-item text:style-override="id1-3-2-2-1-2-3-3-12">
                      <text:number>l.</text:number>
                      <text:p text:style-name="al">de Wet: de Wet Bevordering integriteitsbeoordelingen door het openbaar bestuur (Wet Bibob)</text:p>
                    </text:list-item>
                  </text:list>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De Wet bevordering integriteitbeoordeling door het openbaar bestuur (hierna Wet Bibob) biedt bestuursorganen de mogelijkheid om zich te beschermen tegen het risico dat zij ongewild criminele activiteiten faciliteren. De Wet Bibob maakt het bestuursorganen mogelijk bepaalde vergunningen en subsidies te weigeren of in te trekken als er sprake is van een ernstig gevaar dat de vergunning, de subsidie of het gunnen van een opdracht wordt gebruikt voor het plegen van strafbare feiten of het witwassen van geld. </text:p>
              <text:p text:style-name="al"/>
              <text:p text:style-name="al">De ‘Notitie implementatie Wet BIBOB’ van de gemeente Krimpen aan den IJssel van 29 december 2004 heeft alleen betrekking op de vergunningprocedure in het kader van horeca (en wanneer dat aan de orde is aanvragen om exploitatie van coffeeshops en seksinrichtingen) en laat overige vergunning- en subsidieaanvragen en aanbestedingen buiten beschouwing. </text:p>
              <text:p text:style-name="al"/>
              <text:p text:style-name="al">De recente uitbreiding van de Wet Bibob van juli 2018 is onderdeel van de inzet tegen ondermijnende, georganiseerde criminaliteit, één van de speerpunten van het kabinet Rutte III. Voor de gemeente Krimpen aan den IJssel is het, ter bestrijding van de criminaliteit, van belang gebruik te kunnen maken van het volledige toepassingsbereik van de Wet Bibob. Op deze wijze kan al het mogelijke worden gedaan om criminele activiteiten binnen de gemeente te bestrijden. De recente uitbreiding van de Wet Bibob vormt dan ook de aanleiding om het Bibob-beleid te actualiseren en waar nodig uit te breiden.</text:p>
              <text:p text:style-name="al"/>
              <text:p text:style-name="al">
              <text:span text:style-name="nadrukcur">Doel van het beleid</text:span>
            </text:p>
              <text:p text:style-name="al">De gemeente beoogt met toepassing van de wet te voorkomen dat zij criminele activiteiten faciliteert waardoor de veiligheid, de leefbaarheid, maatschappelijke integriteit, de rechtsorde of de bestuurlijke slagkracht worden aangetast. Hiervoor werkt de gemeente samen met de regionale partners. </text:p>
              <text:p text:style-name="al"/>
              <text:p text:style-name="al">
              <text:span text:style-name="nadrukcur">Waarom een beleidslijn</text:span>
            </text:p>
              <text:p text:style-name="al">Het is de eigen beslissing en verantwoordelijkheid van de gemeente om het Bibob-instrumentarium toe te passen. Vanwege de grote mate van bestuurlijke keuzevrijheid bij de toepassing van de Wet Bibob verdient het de voorkeur dat de toepassing plaatsvindt op basis van een beleidslijn, waarin het bestuursorgaan, dan wel de gemeente als rechtspersoon met een overheidstaak, aangeeft op welke wijze en in welke gevallen de Wet Bibob wordt toegepast. Dit schept duidelijkheid voor de burgers en ondernemingen die mogelijk aan een Bibob-onderzoek kunnen worden onderworpen. Bovendien schept het een helder kader voor de toetsing van een door het bestuur in een concreet geval genomen beslissing.</text:p>
              <text:p text:style-name="al"/>
              <text:p text:style-name="al">Met het vaststellen van de beleidslijn wordt door de gemeente, voor de bescherming van haar integriteit, daarnaast een nadrukkelijk signaal afgegeven waar een preventieve werking vanuit kan gaan.</text:p>
              <text:p text:style-name="al"/>
            </text:section>
            <text:p text:style-name="hoofdstuk_bottom"/>
          </text:section>
          <text:section text:name="hoofdstuk_id1-3-2-2-3" text:style-name="hoofdstuk">
            <text:p text:style-name="hoofdstuk_kop"><text:span text:style-name="label"/> <text:span text:style-name="nr">2</text:span> De Wet Bibob</text:p>
            <text:section text:name="artikel_id1-3-2-2-3-2" text:style-name="artikel">
              <text:p text:style-name="artikel_kop_titel"><text:span text:style-name="artikel_kop_label"/> <text:span text:style-name="artikel_kop_nr">2.1</text:span> Reikwijdte van de wet</text:p>
              <text:p text:style-name="al">De wet is van toepassing op alle in de wet genoemde beschikkingen (publiekrechtelijk), bepaalde categorieën van overheidsopdrachten en vastgoedtransacties waarbij de overheid partij is (privaatrechtelijk) en biedt de mogelijkheid deze te weigeren, in te trekken of niet aan te gaan wegens mogelijk crimineel misbruik ervan.</text:p>
              <text:p text:style-name="al"/>
              <text:p text:style-name="al"> </text:p>
              <text:p text:style-name="al">Het centrale artikel in de wet is artikel 3 lid 1:</text:p>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list text:style-name="id1-3-2-2-3-2-7">
                <text:list-item text:style-override="id1-3-2-2-3-2-7-1">
                  <text:number>a.</text:number>
                  <text:p text:style-name="al">uit gepleegde strafbare feiten verkregen of te verkrijgen, op geld waardeerbare voordelen te benutten, of</text:p>
                </text:list-item>
                <text:list-item text:style-override="id1-3-2-2-3-2-7-2">
                  <text:number>b.</text:number>
                  <text:p text:style-name="al">strafbare feiten te plegen."</text:p>
                </text:list-item>
              </text:list>
              <text:p text:style-name="al">Hierin worden de twee weigeringsgronden genoemd, de zogenaamde a- en b-grond.</text:p>
              <text:p text:style-name="al"/>
              <text:p text:style-name="al">Een derde weigeringsgrond staat in artikel 3 lid 6 van de wet:</text:p>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p>
              <text:p text:style-name="al"/>
              <text:p text:style-name="al">Hierbij moet men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
              <text:span text:style-name="nadrukcur">Subsidiariteit en proportionaliteit</text:span>
            </text:p>
              <text:p text:style-name="al">Volgens de Memorie van Toelichting op de wet zijn de beginselen van subsidiariteit en proportionaliteit belangrijke uitgangspunten van de wet. Het subsidiariteitsbeginsel wordt als volgt ingevuld. Het bestuursorgaan moet eerst bezien of er andere gronden zijn, dan de wet Bibob, waarop bijvoorbeeld de vergunning kan worden geweigerd of ingetrokken, omdat het Bibob-instrumentarium een aanvulling is op reeds bestaande mogelijkheden om een vergunning te weigeren of in te trekken. Van deze aanvullende mogelijkheid wordt in beginsel uitsluitend gebruik gemaakt als een vergunning niet op andere gronden en met gebruik van minder in de persoonlijke levenssfeer binnendringende instrumenten kan worden geweigerd of ingetrokken. Eerst moeten alle gangbare en minder vergaande opties worden benut.</text:p>
              <text:p text:style-name="al"/>
              <text:p text:style-name="al">Het proportionaliteitsbeginsel wordt tot uitdrukking gebracht door de informatie- en risicogestuurde wijze van toetsen. Door het benoemen van risicocategorieën en het informatie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text:p>
              <text:p text:style-name="al"/>
            </text:section>
            <text:section text:name="artikel_id1-3-2-2-3-3" text:style-name="artikel">
              <text:p text:style-name="artikel_kop_titel"><text:span text:style-name="artikel_kop_label"/> <text:span text:style-name="artikel_kop_nr">2.2</text:span> Toepassing van de wet</text:p>
              <text:p text:style-name="al">Het bestuursorgaan heeft discretionaire bevoegdheid ten aanzien van de toepassing van de wet. Hierna volgt toelichting op deze toepassing waarbij onderscheid wordt gemaakt tussen de publiekrechtelijke en privaatrechtelijke toepassingsmogelijkheden en de zogeheten kan- en zal-bepalingen.</text:p>
              <text:p text:style-name="al"/>
              <text:p text:style-name="al"> </text:p>
              <text:p text:style-name="al">
              <text:span text:style-name="nadrukcur">Publiekrechtelijk en privaatrechtelijk: waarom onderscheid?</text:span>
            </text:p>
              <text:p text:style-name="al">De publiekrechtelijke onderdelen van de wet zijn de beschikkingen. Deze vallen uiteen in vergunningen en subsidies. De privaatrechtelijke onderdelen van de wet zijn de overheidsopdrachten en de vastgoedtransacties waarbij de gemeente partij kan zijn. De gemeente acteert bij deze onderdelen in een andere hoedanigheid.</text:p>
              <text:p text:style-name="al"/>
              <text:p text:style-name="al">De gevolgen van een Bibob-toets voor de publiekrechtelijke onderdelen zijn geregeld in artikel 3 van de wet, echte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text:p>
              <text:p text:style-name="al"/>
              <text:p text:style-name="al">
              <text:span text:style-name="nadrukcur">Publiekrechtelijk</text:span>
            </text:p>
              <text:p text:style-name="al">De publiekrechtelijke onderdelen in van de wet vallen uiteen in het verlenen (al dan niet met aanvullende voorschriften) dan wel weigeren of intrekken van vergunningen en subsidies. In welke gevallen en in hoeverre het bestuursorgaan de Bibob-toets toepast op vergunningen en subsidies staat vermeld in hoofdstuk 4.</text:p>
              <text:p text:style-name="al"/>
              <text:p text:style-name="al">
              <text:span text:style-name="nadrukcur">Privaatrechtelijk</text:span>
            </text:p>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betreffend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p text:style-name="al"/>
              <text:p text:style-name="al">Overheidsopdrachten</text:p>
              <text:p text:style-name="al">In welke gevallen en in hoeverre de Bibob-toets wordt toepast op overheidsopdrachten en vastgoedtransacties staat vermeld in hoofdstuk 5.</text:p>
              <text:p text:style-name="al"/>
            </text:section>
            <text:section text:name="artikel_id1-3-2-2-3-4" text:style-name="artikel">
              <text:p text:style-name="artikel_kop_titel"><text:span text:style-name="artikel_kop_label"/> <text:span text:style-name="artikel_kop_nr">2.3</text:span> Kan en zal bepalingen</text:p>
              <text:p text:style-name="al">In deze beleidslijn wordt onderscheid gemaakt tussen de verschillende onderdelen van de wet en in welke gevallen daarop een Bibob-toets wordt uitgevoerd. Dit komt mede doordat er niet op álle onderdelen in álle gevallen een Bibob-toets wordt toegepast. Dit komt tot uitdrukking door het gebruik van '… zal worden toegepast …'en '… kan worden toegepast wanneer daartoe aanleiding bestaat…'. De reden hiervoor ligt in lijn met het proportionaliteitsbeginsel zoals eerder genoemd. Door het benoemen van risicocategorieën en het informatiegestuurd uitvoeren van toetsen, worden niet alle partijen aan een Bibob-toets onderworpen. </text:p>
            </text:section>
            <text:p text:style-name="hoofdstuk_bottom"/>
          </text:section>
          <text:section text:name="hoofdstuk_id1-3-2-2-4" text:style-name="hoofdstuk">
            <text:p text:style-name="hoofdstuk_kop"><text:span text:style-name="label"/> <text:span text:style-name="nr">3</text:span> De Bibob-toets</text:p>
            <text:section text:name="artikel_id1-3-2-2-4-2" text:style-name="artikel">
              <text:p text:style-name="artikel_kop_titel"><text:span text:style-name="artikel_kop_label"/> <text:span text:style-name="artikel_kop_nr">3.1</text:span> De Bibob -toets</text:p>
              <text:p text:style-name="al">Nieuw ingediende aanvragen om een beschikking, dan wel de (voorgenomen) overheidsopdrachten en vastgoedtransacties worden aan de reguliere vereisten getoetst. Indien aan deze vereisten is voldaan en op grond van deze beleidslijn de aanvraag, dan wel de (voorgenomen) overheidsopdracht of vastgoedtransactie valt onder de reikwijdte van het lokale toepassingsbereik, zoals in dit document beschreven, wordt overgegaan tot een Bibob-toets. De Bibob-toets kan ook van toepassing zijn op reeds verleende beschikkingen indien hiertoe aanleiding bestaat op grond van:</text:p>
              <text:list text:style-name="id1-3-2-2-4-2-3">
                <text:list-item text:style-override="id1-3-2-2-4-2-3-1">
                  <text:number>•</text:number>
                  <text:p text:style-name="al">(Eigen) ambtelijke informatie</text:p>
                </text:list-item>
                <text:list-item text:style-override="id1-3-2-2-4-2-3-2">
                  <text:number>•</text:number>
                  <text:p text:style-name="al">Informatie verkregen van het Bureau</text:p>
                </text:list-item>
                <text:list-item text:style-override="id1-3-2-2-4-2-3-3">
                  <text:number>•</text:number>
                  <text:p text:style-name="al">Informatie verkregen van één van de partners uit het samenwerkingsverband RIEC</text:p>
                </text:list-item>
                <text:list-item text:style-override="id1-3-2-2-4-2-3-4">
                  <text:number>•</text:number>
                  <text:p text:style-name="al">Informatie verkregen van het Openbaar Ministerie als bedoeld in artikel 26 van de Wet Bibob</text:p>
                </text:list-item>
                <text:list-item text:style-override="id1-3-2-2-4-2-3-5">
                  <text:number>•</text:number>
                  <text:p text:style-name="al">Andere relevante signalen</text:p>
                </text:list-item>
              </text:list>
              <text:p text:style-name="al">
              <text:span text:style-name="nadrukcur">Eigen onderzoek</text:span>
            </text:p>
              <text:p text:style-name="al">De Bibob-toets start met een eigen onderzoek door het bestuursorgaan met het uitreiken van het Bibob-vragenformulier. Betrokkene dient dit Bibob-vragenformulier ingevuld en ondertekend in te leveren samen met de documenten en bewijsstukken die in het Bibob-vragenformulier worden gevraagd. De aangeleverde stukken kunnen aanleiding geven tot het opvragen van aanvullende gegevens. Het eigen onderzoek bestaat verder uit controle en analyse van:</text:p>
              <text:list text:style-name="id1-3-2-2-4-2-6">
                <text:list-item text:style-override="id1-3-2-2-4-2-6-1">
                  <text:number>•</text:number>
                  <text:p text:style-name="al">Het door betrokkene aangeleverde Bibob-vragenformulier evenals de gevraagde bewijstukken, documenten en aanvullende gegevens;</text:p>
                </text:list-item>
                <text:list-item text:style-override="id1-3-2-2-4-2-6-2">
                  <text:number>•</text:number>
                  <text:p text:style-name="al">De opgevraagde justitiële documentatie en politiegegevens;</text:p>
                </text:list-item>
                <text:list-item text:style-override="id1-3-2-2-4-2-6-3">
                  <text:number>•</text:number>
                  <text:p text:style-name="al">De geraadpleegde open en gesloten bronnen;</text:p>
                </text:list-item>
                <text:list-item text:style-override="id1-3-2-2-4-2-6-4">
                  <text:number>•</text:number>
                  <text:p text:style-name="al">De beschikbare informatie binnen de gemeentelijke organisatie.</text:p>
                </text:list-item>
              </text:list>
              <text:p text:style-name="al">
              <text:span text:style-name="nadrukcur">Adviesaanvraag Bureau</text:span>
            </text:p>
              <text:p text:style-name="al">Dit advies zal worden aangevraagd als:</text:p>
              <text:list text:style-name="id1-3-2-2-4-2-9">
                <text:list-item text:style-override="id1-3-2-2-4-2-9-1">
                  <text:number>•</text:number>
                  <text:p text:style-name="al">Na het eigen onderzoek vragen blijven bestaan over de betrokkene of aan betrokkene gerelateerde personen zoals bedoeld in artikel 3 lid 4 van de wet</text:p>
                </text:list-item>
                <text:list-item text:style-override="id1-3-2-2-4-2-9-2">
                  <text:number>•</text:number>
                  <text:p text:style-name="al">Na het eigen onderzoek vragen blijven bestaan over de bedrijfsstructuur</text:p>
                </text:list-item>
                <text:list-item text:style-override="id1-3-2-2-4-2-9-3">
                  <text:number>•</text:number>
                  <text:p text:style-name="al">Na het eigen onderzoek vragen blijven bestaan over de financiering</text:p>
                </text:list-item>
                <text:list-item text:style-override="id1-3-2-2-4-2-9-4">
                  <text:number>•</text:number>
                  <text:p text:style-name="al">De officier van justitie gebruik heeft gemaakt van zijn bevoegdheid op grond van artikel 26 van de wet</text:p>
                </text:list-item>
                <text:list-item text:style-override="id1-3-2-2-4-2-9-5">
                  <text:number>•</text:number>
                  <text:p text:style-name="al">Informatie is verkregen van één van de partners uit het samenwerkingsverband RIEC</text:p>
                </text:list-item>
                <text:list-item text:style-override="id1-3-2-2-4-2-9-6">
                  <text:number>•</text:number>
                  <text:p text:style-name="al">Andere relevante informatie daartoe aanleiding geeft.</text:p>
                </text:list-item>
              </text:list>
              <text:p text:style-name="al">
              <text:span text:style-name="nadrukcur">Informatieplicht bestuursorgaan</text:span>
            </text:p>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p text:style-name="al"/>
              <text:p text:style-name="al">In geval een van het Bureau ontvangen advies leidt tot het voornemen om een gevraagde beschikking te weigeren, een eerder verleende beschikking in te trekken, dan wel om aan een vergunning aanvullende voorwaarden te verbinden, dan wel niet mee te werken aan een transactie of geen overheidsopdracht verstrekken, wordt aan betrokkene een kopie van het adviesrapport verstrekt. </text:p>
              <text:p text:style-name="al"/>
              <text:p text:style-name="al">Betrokkene wordt daarbij door het bestuursorgaan gewezen op zijn geheimhoudingsplicht als bedoeld in artikel 28 van de wet. Betrokkene dient voor de ontvangst van een kopie van het adviesrapport een geheimhoudingsverklaring te ondertekenen.</text:p>
              <text:p text:style-name="al"/>
              <text:p text:style-name="al">In het geval een derde wordt genoemd in het advies, dan zal het onderdeel van het advies waarin deze derde wordt genoemd, ook ter beschikking worden gesteld aan deze derde. Deze derde wordt daarbij door het bestuursorgaan gewezen op zijn geheimhoudingsplicht als bedoeld in artikel 28 van de wet. Betrokkene dient voor de ontvangst van een kopie van het adviesrapport een geheimhoudingsverklaring te ondertekenen.</text:p>
              <text:p text:style-name="al"/>
              <text:p text:style-name="al">
              <text:span text:style-name="nadrukcur">Gegevensverstrekking</text:span>
            </text:p>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lgemene wet bestuursrecht.</text:p>
              <text:p text:style-name="al"/>
              <text:p text:style-name="al">In het geval van een Bibob-toets van een reeds verstrekte beschikking zal bij het niet, niet tijdig of onvolledig ontbrekende dan wel aanvullende gegevens, de beschikking worden ingetrokken omdat dit in de wet wordt aangemerkt als een ernstig gevaar. Het intrekken is mogelijk op grond van artikel 30 juncto artikel 4 juncto artikel 3 Wet Bibob.</text:p>
              <text:p text:style-name="al"/>
              <text:p text:style-name="al">In het geval van een (voorgenomen) overheidsopdracht of vastgoedtransactie zal geen overeenkomst tot stand komen, indien ontbrekende dan wel aanvullende gegevens niet, niet tijdig of onvolledig worden verstrekt door de wederpartij.</text:p>
              <text:p text:style-name="al"/>
              <text:p text:style-name="al">
              <text:span text:style-name="nadrukcur">Adviestermijn</text:span>
            </text:p>
              <text:p text:style-name="al">Indien de gemeente een advies aanvraagt bij het Bureau wordt op grond van artikel 31 van de wet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onverwijld over deze opschorting.</text:p>
              <text:p text:style-name="al"/>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text:p>
              <text:p text:style-name="al"/>
              <text:p text:style-name="al">
              <text:span text:style-name="nadrukcur">Conclusies advies Bureau en vergewisplicht</text:span>
            </text:p>
              <text:p text:style-name="al">De conclusie van het advies van het Bureau levert drie mogelijke uitkomsten op, te weten geen gevaar, mindere mate van gevaar of ernstig gevaar. Het bestuursorgaan mag, gelet op de deskundigheid van het Bureau, in beginsel van diens advies uitgaan. Het bestuursorgaan dient zich er wel van te vergewissen dat het advies en het daartoe ingestelde onderzoek naar de feiten op zorgvuldige wijze tot stand is gekomen en dat de feiten de conclusies kunnen dragen.</text:p>
              <text:p text:style-name="al"/>
              <text:p text:style-name="al">Het bestuursorgaan dat een advies van het Bureau ontvangt, kan dit advies, conform artikel 29 van de wet, gedurende twee jaar gebruiken in relatie tot andere beslissingen.</text:p>
              <text:p text:style-name="al"/>
            </text:section>
            <text:section text:name="artikel_id1-3-2-2-4-3" text:style-name="artikel">
              <text:p text:style-name="artikel_kop_titel"><text:span text:style-name="artikel_kop_label"/> <text:span text:style-name="artikel_kop_nr">3.2</text:span> Gevolgen Bibob -toets</text:p>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echter, kunnen behoorlijk van elkaar afwijken. Hieronder wordt dit nader toegelicht.</text:p>
              <text:p text:style-name="al"/>
              <text:p text:style-name="al">
              <text:span text:style-name="nadrukcur">Gevolgen ten aanzien van publiekrechtelijke onderdelen</text:span>
            </text:p>
              <text:p text:style-name="al">Indien uit het eigen onderzoek en/of het advies van het Bureau blijkt dat er sprake is van ernstig gevaar als bedoeld in artikel 3 van de wet kan dit leiden tot een negatief besluit op de aanvraag om een beschikking of de intrekking van een beschikking. Naar aanleiding van het voorgenomen besluit wordt de betrokken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waarden worden verbonden. Deze voorschriften dienen te zijn gericht op het wegnemen of beperken van het gevaar.</text:p>
              <text:p text:style-name="al"/>
              <text:p text:style-name="al">Bij de conclusie 'geen gevaar' kan de beschikking worden verleend.</text:p>
              <text:p text:style-name="al"/>
              <text:section text:name="table_id1-3-2-2-4-3-11" text:style-name="table">
                <text:p text:style-name="table_top"/>
                <table:table table:style-name="tgroup">
                  <table:table-column table:style-name="id1-3-2-2-4-3-11-1-1"/>
                  <table:table-column table:style-name="id1-3-2-2-4-3-11-1-2"/>
                  <table:table-row table:style-name="row">
                    <table:table-cell table:style-name="cell_frame_all" table:number-rows-spanned="1" table:number-columns-spanned="1">
                      <text:p text:style-name="table_al">
                        <text:span text:style-name="nadrukvet">Conclusie advies Bureau</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Verlenen beschikking, dan wel het in stand houden van de beschikking</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Verlenen beschikking onder voorwaarden, dan wel het in stand houden van beschikking onder voorwaarden</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Weigeren van de beschikking, dan wel intrekken beschikking</text:p>
                    </table:table-cell>
                  </table:table-row>
                </table:table>
                <text:p text:style-name="table_bottom"/>
              </text:section>
              <text:p text:style-name="al"/>
              <text:p text:style-name="al">
              <text:span text:style-name="nadrukcur">Gevolgen ten aanzien van privaatrechtelijke onderdelen</text:span>
            </text:p>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het bestuursorgaan instellen, maar kan zich tot de civiele rechter wenden. Het naar voren brengen van een zienswijze tegen de voorgenomen beslissing is wel mogelijk.</text:p>
              <text:p text:style-name="al"/>
              <text:p text:style-name="al">Het daadwerkelijke gevolg voor de overheidsopdracht en de vastgoedtransactie is afhankelijk van de contractsvrijheid, gerechtvaardigd vertrouwen en de algemene beginselen van behoorlijk bestuur.</text:p>
              <text:p text:style-name="al"/>
              <text:p text:style-name="al">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moet oordelen over de gevolgen ten aanzien van de privaatrechtelijke onderdelen.</text:p>
              <text:p text:style-name="al"/>
              <text:p text:style-name="al">De gemeente verbindt de volgende gevolgen aan de mogelijke conclusies van het advies van het Bureau:</text:p>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1">
                      <text:p text:style-name="table_al">
                        <text:span text:style-name="nadrukvet">Conclusie advies Bureau</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Wel of niet aangaan overheidsopdracht/vastgoedtransactie</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Niet aangaan overheidsopdracht/vastgoedtransactie</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Niet aangaan overheidsopdracht/vastgoedtransacti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Publiekrechtelijke beschikkingen</text:p>
            <text:section text:name="artikel_id1-3-2-2-5-2" text:style-name="artikel">
              <text:p text:style-name="artikel_kop_titel"><text:span text:style-name="artikel_kop_label"/> <text:span text:style-name="artikel_kop_nr">4.1</text:span> Toepassingsbereik bij openbare inrichtingen, seksbedrijven en evenementen</text:p>
              <text:list text:style-name="id1-3-2-2-5-2-2">
                <text:list-item text:style-override="id1-3-2-2-5-2-2">
                  <text:number>1.</text:number>
                  <text:p text:style-name="al">Een Bibob-toets vindt plaats bij de volgende aanvragen voor een vergunning/ontheffing:</text:p>
                  <text:list text:style-name="id1-3-2-2-5-2-2-3">
                    <text:list-item text:style-override="id1-3-2-2-5-2-2-3-1">
                      <text:number>a.</text:number>
                      <text:p text:style-name="al">artikel 3 Drank en Horecawet (Drank en Horecavergunning);</text:p>
                    </text:list-item>
                    <text:list-item text:style-override="id1-3-2-2-5-2-2-3-2">
                      <text:number>b.</text:number>
                      <text:p text:style-name="al">artikel 30a Drank en Horecawet (melding wijziging leidinggevende op aanhangsel);</text:p>
                    </text:list-item>
                    <text:list-item text:style-override="id1-3-2-2-5-2-2-3-3">
                      <text:number>c.</text:number>
                      <text:p text:style-name="al">artikel 30b van de Wet op de kansspelen (kansspelautomatenvergunning);</text:p>
                    </text:list-item>
                    <text:list-item text:style-override="id1-3-2-2-5-2-2-3-4">
                      <text:number>d.</text:number>
                      <text:p text:style-name="al">artikel 2:28 van de Algemene Plaatselijke Verordening (exploitatievergunning);</text:p>
                    </text:list-item>
                    <text:list-item text:style-override="id1-3-2-2-5-2-2-3-5">
                      <text:number>e.</text:number>
                      <text:p text:style-name="al">artikel 2:24 van de Algemene Plaatselijke Verordening voor het organiseren van door de burgemeester nader aan te duiden evenementen, in ieder geval bij dance events, vechtsportwedstrijden of gala’s, bijeenkomsten van motorclubs;</text:p>
                    </text:list-item>
                    <text:list-item text:style-override="id1-3-2-2-5-2-2-3-6">
                      <text:number>f.</text:number>
                      <text:p text:style-name="al">artikel 2:35a van de Algemene Plaatselijke Verordening (vergunning voor aangewezen inrichtingen);</text:p>
                    </text:list-item>
                    <text:list-item text:style-override="id1-3-2-2-5-2-2-3-7">
                      <text:number>g.</text:number>
                      <text:p text:style-name="al">artikel 2:72 van de Algemene Plaatselijke Verordening (vergunning verkoop consumentenvuurwerk);</text:p>
                    </text:list-item>
                    <text:list-item text:style-override="id1-3-2-2-5-2-2-3-8">
                      <text:number>h.</text:number>
                      <text:p text:style-name="al">hoofdstuk 3 van de Algemene Plaatselijke Verordening (vergunning seksbedrijf).</text:p>
                    </text:list-item>
                  </text:list>
                </text:list-item>
              </text:list>
            </text:section>
            <text:section text:name="artikel_id1-3-2-2-5-3" text:style-name="artikel">
              <text:p text:style-name="artikel_kop_titel"><text:span text:style-name="artikel_kop_label"/> <text:span text:style-name="artikel_kop_nr">4.2</text:span> Aanvragen voor een omgevingsvergunning voor de activiteit bouwen</text:p>
              <text:list text:style-name="id1-3-2-2-5-3-2">
                <text:list-item text:style-override="id1-3-2-2-5-3-2">
                  <text:number>1.</text:number>
                  <text:p text:style-name="al">Het bestuursorgaan kan de Bibob-toets uitvoeren bij een aanvraag voor een beschikking als bedoeld in artikel 2.1, eerste lid, aanhef en onder a van de Wet algemene bepalingen omgevingsrecht (omgevingsvergunning bouwactiviteit) waarbij sprake is van de volgende functies en criteria:</text:p>
                  <text:list text:style-name="id1-3-2-2-5-3-2-3">
                    <text:list-item text:style-override="id1-3-2-2-5-3-2-3-1">
                      <text:number>a.</text:number>
                      <text:p text:style-name="al">Woonfunctie: nieuwbouw, waarbij sprake is van een bouwsom per woning die hoger is dan € 250.000,-;</text:p>
                    </text:list-item>
                    <text:list-item text:style-override="id1-3-2-2-5-3-2-3-2">
                      <text:number>b.</text:number>
                      <text:p text:style-name="al">Woonfunctie: verbouw, waarbij sprake is van een bouwsom hoger dan € 100.000,--;</text:p>
                    </text:list-item>
                    <text:list-item text:style-override="id1-3-2-2-5-3-2-3-3">
                      <text:number>c.</text:number>
                      <text:p text:style-name="al">Woonfunctie: woongebouw (wooncomplex), waarbij sprake is van een bouwsom &gt; € 1.500.000,-;</text:p>
                    </text:list-item>
                    <text:list-item text:style-override="id1-3-2-2-5-3-2-3-4">
                      <text:number>d.</text:number>
                      <text:p text:style-name="al">Bijeenkomstfunctie: drank &amp; horeca, waarbij sprake is van een bouwsom &gt; € 25.000, -Indien de bouwaanvraag leidt tot de aanvraag van een nieuwe drank-&amp; horecavergunning, zal alleen bij deze laatste vergunningbehandeling de Bibob-toetsing plaatsvinden;</text:p>
                    </text:list-item>
                    <text:list-item text:style-override="id1-3-2-2-5-3-2-3-5">
                      <text:number>e.</text:number>
                      <text:p text:style-name="al">Bijeenkomstfunctie: zoals een kinderdagverblijf, waarbij sprake is van een bouwsom &gt; € 10.000,-; </text:p>
                    </text:list-item>
                    <text:list-item text:style-override="id1-3-2-2-5-3-2-3-6">
                      <text:number>f.</text:number>
                      <text:p text:style-name="al">Industriefunctie, waarbij sprake is van een grotendeels ’overige’ gebruiksfunctie en waarbij sprake is van een bouwsom &gt; € 200.000,-;</text:p>
                    </text:list-item>
                    <text:list-item text:style-override="id1-3-2-2-5-3-2-3-7">
                      <text:number>g.</text:number>
                      <text:p text:style-name="al">Industriefunctie, nieuwbouw, waarbij het pand bestemd is voor de verhuur;</text:p>
                    </text:list-item>
                    <text:list-item text:style-override="id1-3-2-2-5-3-2-3-8">
                      <text:number>h.</text:number>
                      <text:p text:style-name="al">Kantoorfunctie, waarbij sprake is van een grotendeels ’overige’ gebruiksfunctie en waarbij sprake is van een bouwsom &gt; € 200.000,-;</text:p>
                    </text:list-item>
                    <text:list-item text:style-override="id1-3-2-2-5-3-2-3-9">
                      <text:number>i.</text:number>
                      <text:p text:style-name="al">Sportfunctie, waarbij sprake is van een particuliere sportschool en/of fitnesscentrum.</text:p>
                    </text:list-item>
                  </text:list>
                </text:list-item>
              </text:list>
              <text:p text:style-name="al">
              <text:span text:style-name="nadrukcur">Overige gevallen</text:span>
            </text:p>
              <text:p text:style-name="al">Het bestuursorgaan zal in ieder geval een Bibob-toets uitvoeren wanneer daartoe aanleiding bestaat blijkens uit:</text:p>
              <text:list text:style-name="id1-3-2-2-5-3-5">
                <text:list-item text:style-override="id1-3-2-2-5-3-5-1">
                  <text:number>•</text:number>
                  <text:p text:style-name="al">eigen informatie en/of;</text:p>
                </text:list-item>
                <text:list-item text:style-override="id1-3-2-2-5-3-5-2">
                  <text:number>•</text:number>
                  <text:p text:style-name="al">informatie van een of meerdere partners binnen het RIEC en/of;</text:p>
                </text:list-item>
                <text:list-item text:style-override="id1-3-2-2-5-3-5-3">
                  <text:number>•</text:number>
                  <text:p text:style-name="al">het OM verkregen informatie als bedoeld in artikel 11 juncto 26 van de Wet; duidelijke aanwijzingen zijn die het vermoeden rechtvaardigen, dat bij de aanvraag sprake is van een ernstige mate van gevaar als bedoeld in artikel 3 van de Wet.</text:p>
                </text:list-item>
              </text:list>
              <text:p text:style-name="al">
              <text:span text:style-name="nadrukcur">Geen </text:span>
              <text:span text:style-name="nadrukcur">Bibob</text:span>
              <text:span text:style-name="nadrukcur">-toets</text:span>
            </text:p>
              <text:p text:style-name="al">Indien een aanvrager om een omgevingsvergunning-bouwactiviteit in het tijdvak van twee jaar (gerekend vanaf de eerste aanvraag) meer aanvragen om een omgevingsvergunning-bouwactiviteit indient en/of binnen deze termijn al vanuit een andere vergunningaanvraag bijv. Drank- en Horeca een Bibob-toets heeft ondergaan, zal deze bij ongewijzigde omstandigheden (in bedrijfsstructuur, financiering, zakelijke partners etc.) ten opzichte van de eerste aanvraag én indien sprake is van een positieve uitkomst van de Bibob-toets op de eerste aanvraag, bij volgende aanvragen niet worden onderworpen aan een nieuwe Bibob-toets.</text:p>
              <text:p text:style-name="al"/>
              <text:p text:style-name="al">Bij een aanvraag omgevingsvergunning-bouwactiviteit vindt er geen Bibob-toets plaats (behalve als daartoe aanleiding bestaat) in het geval een aanvraag afkomstig is van:</text:p>
              <text:list text:style-name="id1-3-2-2-5-3-10">
                <text:list-item text:style-override="id1-3-2-2-5-3-10-1">
                  <text:number>•</text:number>
                  <text:p text:style-name="al">overheidsorganisaties;</text:p>
                </text:list-item>
                <text:list-item text:style-override="id1-3-2-2-5-3-10-2">
                  <text:number>•</text:number>
                  <text:p text:style-name="al">semi-overheidsorganisaties;</text:p>
                </text:list-item>
                <text:list-item text:style-override="id1-3-2-2-5-3-10-3">
                  <text:number>•</text:number>
                  <text:p text:style-name="al">toegelaten woning(bouw)corporaties (toegelaten door de minister van Volkshuisvesting conform Woningbesluit 1932 middels een daartoe verstrekte vergunning);</text:p>
                </text:list-item>
                <text:list-item text:style-override="id1-3-2-2-5-3-10-4">
                  <text:number>•</text:number>
                  <text:p text:style-name="al">door het college van burgemeester en wethouders bij besluit aangewezen aanvragers (bijvoorbeeld samenwerkingsconstructies van particuliere ondernemingen en overheid).</text:p>
                </text:list-item>
              </text:list>
              <text:p text:style-name="al">
              <text:span text:style-name="nadrukcur">Cumulatie bij bouwwerken met de functie wonen</text:span>
            </text:p>
              <text:p text:style-name="al">In het geval een aanvrager in het tijdvak van één jaar, gerekend vanaf de eerste aanvraag, vier aanvragen (of meer) doet voor een omgevingsvergunning bouwactiviteit voor bouwen met de functie wonen met een bouwsom van meer dan € 50.000,- maar minder dan € 500.000,- (exclusief btw), zal een Bibob-toets plaatsvinden op de vierde aanvraag van dezelfde aanvrager.</text:p>
              <text:p text:style-name="al"/>
              <text:p text:style-name="al">
              <text:span text:style-name="nadrukcur">Cumulatie bij bouwwerken ten behoeve van bedrijfsmatige activiteiten</text:span>
            </text:p>
              <text:p text:style-name="al">In het geval een aanvrager in het tijdvak van één jaar, gerekend vanaf de eerste aanvraag, vier aanvragen (of meer) doet voor een omgevingsvergunning bouwactiviteit voor een bouwwerk ten behoeve van bedrijfsmatige activiteiten met een bouwsom van in totaal minder dan €50.000,- (excl. btw), zal een Bibob-toets plaatsvinden op de vierde aanvraag van dezelfde aanvrager.</text:p>
              <text:p text:style-name="al"> </text:p>
            </text:section>
            <text:section text:name="artikel_id1-3-2-2-5-4" text:style-name="artikel">
              <text:p text:style-name="artikel_kop_titel"><text:span text:style-name="artikel_kop_label"/> <text:span text:style-name="artikel_kop_nr">4.3</text:span> Aanvragen om omgevingsvergunning Milieu</text:p>
              <text:p text:style-name="al">Het bestuursorgaan zal een Bibob-toets uitvoeren bij de aanvraag om omgevingsvergunningen Milieu door inrichtingen van de categorieën 12, 25 en 28 van Bijlage I van het Besluit omgevingsrecht.</text:p>
              <text:p text:style-name="al"/>
              <text:p text:style-name="al">Daarnaast zal het bestuursorgaan in ieder geval een Bibob-toets uitvoeren naar andere aanvragen om omgevingsvergunningen Milieu wanneer daartoe aanleiding bestaat blijkens uit:</text:p>
              <text:list text:style-name="id1-3-2-2-5-4-5">
                <text:list-item text:style-override="id1-3-2-2-5-4-5-1">
                  <text:number>a.</text:number>
                  <text:p text:style-name="al">(Eigen) ambtelijke informatie</text:p>
                </text:list-item>
                <text:list-item text:style-override="id1-3-2-2-5-4-5-2">
                  <text:number>b.</text:number>
                  <text:p text:style-name="al">Informatie verkregen van het Bureau</text:p>
                </text:list-item>
                <text:list-item text:style-override="id1-3-2-2-5-4-5-3">
                  <text:number>c.</text:number>
                  <text:p text:style-name="al">Informatie verkregen van één van de partners uit het samenwerkingsverband RIEC</text:p>
                </text:list-item>
                <text:list-item text:style-override="id1-3-2-2-5-4-5-4">
                  <text:number>d.</text:number>
                  <text:p text:style-name="al">Informatie verkregen van het Openbaar Ministerie als bedoeld in artikel 26 van de Wet Bibob</text:p>
                </text:list-item>
                <text:list-item text:style-override="id1-3-2-2-5-4-5-5">
                  <text:number>e.</text:number>
                  <text:p text:style-name="al">Andere relevante signalen</text:p>
                </text:list-item>
              </text:list>
            </text:section>
            <text:section text:name="artikel_id1-3-2-2-5-5" text:style-name="artikel">
              <text:p text:style-name="artikel_kop_titel"><text:span text:style-name="artikel_kop_label"/> <text:span text:style-name="artikel_kop_nr">4.4</text:span> Toepassingsbereik bij subsidiebeschikkingen</text:p>
              <text:list text:style-name="id1-3-2-2-5-5-2">
                <text:list-item text:style-override="id1-3-2-2-5-5-2">
                  <text:number>1.</text:number>
                  <text:p text:style-name="al">Het bestuursorgaan zal de Wet toepassen met betrekking tot een aanvraag voor een subsidie, dan wel de intrekking van een reeds verleende subsidie als bedoeld in de Subsidieverordening van Krimpen aan den IJssel. De Bibob-toets wordt alleen uitgevoerd als er vanuit:</text:p>
                  <text:list text:style-name="id1-3-2-2-5-5-2-3">
                    <text:list-item text:style-override="id1-3-2-2-5-5-2-3-1">
                      <text:number>a.</text:number>
                      <text:p text:style-name="al">eigen ambtelijke informatie en/of;</text:p>
                    </text:list-item>
                    <text:list-item text:style-override="id1-3-2-2-5-5-2-3-2">
                      <text:number>b.</text:number>
                      <text:p text:style-name="al">de beoordeling van de subsidieaanvraag;</text:p>
                    </text:list-item>
                    <text:list-item text:style-override="id1-3-2-2-5-5-2-3-3">
                      <text:number>c.</text:number>
                      <text:p text:style-name="al">de verantwoordingsinformatie bij de subsidievaststelling;</text:p>
                    </text:list-item>
                    <text:list-item text:style-override="id1-3-2-2-5-5-2-3-4">
                      <text:number>d.</text:number>
                      <text:p text:style-name="al">informatie verkregen van het Bureau en/of;</text:p>
                    </text:list-item>
                    <text:list-item text:style-override="id1-3-2-2-5-5-2-3-5">
                      <text:number>e.</text:number>
                      <text:p text:style-name="al">informatie verkregen vanuit het OM conform artikel 26 van de Wet (OM-tip) en/of;</text:p>
                    </text:list-item>
                    <text:list-item text:style-override="id1-3-2-2-5-5-2-3-6">
                      <text:number>f.</text:number>
                      <text:p text:style-name="al">informatie verkregen van een of meerdere partners binnen het RIEC;</text:p>
                      <text:p text:style-name="al">duidelijke aanwijzingen zijn die het vermoeden rechtvaardigen, dat bij de aanvraag dan wel de verantwoordingsinformatie bij de subsidievaststelling sprake is van een ernstige mate van gevaar als bedoeld in artikel 3 van de Wet.</text:p>
                    </text:list-item>
                  </text:list>
                </text:list-item>
              </text:list>
            </text:section>
            <text:section text:name="artikel_id1-3-2-2-5-6" text:style-name="artikel">
              <text:p text:style-name="artikel_kop_titel"><text:span text:style-name="artikel_kop_label"/> <text:span text:style-name="artikel_kop_nr">4.5</text:span> Toepassingsbereik bij reeds verleende beschikkingen</text:p>
              <text:list text:style-name="id1-3-2-2-5-6-2">
                <text:list-item text:style-override="id1-3-2-2-5-6-2">
                  <text:number>1.</text:number>
                  <text:p text:style-name="al">Het bestuursorgaan past de wet toe met betrekking tot reeds verleende beschikkingen indien:</text:p>
                  <text:list text:style-name="id1-3-2-2-5-6-2-3">
                    <text:list-item text:style-override="id1-3-2-2-5-6-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5-6-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5-6-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5-6-2-3-4">
                      <text:number>d.</text:number>
                      <text:p text:style-name="al">informatie als bedoeld in artikel 26 juncto artikel 11 van de wet wordt verkregen vanuit het OM, direct of als reactie op een door haar ontvangen signaal van het Bureau, die duidt op een ernstig gevaar als bedoeld in artikel 3 van de wet;</text:p>
                    </text:list-item>
                    <text:list-item text:style-override="id1-3-2-2-5-6-2-3-5">
                      <text:number>e.</text:number>
                      <text:p text:style-name="al">bekend wordt, dat tegen betrokkene in een andere gemeente bij een Bibob-toets een ernstig gevaar is geconstateerd en aan betrokkene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
              <text:p text:style-name="al">Ten aanzien van de reeds verleende beschikking wordt de volharding in de weigering om de Bibob-vragenformulieren volledig ingevuld te retourneren, beschouwd als een ernstig gevaar als genoemd in artikel 4 juncto artikel 3 van de wet. De reeds verleende beschikking wordt als gevolg daarvan ingetrokken. </text:p>
            </text:section>
            <text:p text:style-name="hoofdstuk_bottom"/>
          </text:section>
          <text:section text:name="hoofdstuk_id1-3-2-2-6" text:style-name="hoofdstuk">
            <text:p text:style-name="hoofdstuk_kop"><text:span text:style-name="label"/> <text:span text:style-name="nr">5</text:span> Privaatrechtelijke transacties</text:p>
            <text:section text:name="artikel_id1-3-2-2-6-2" text:style-name="artikel">
              <text:p text:style-name="artikel_kop_titel"><text:span text:style-name="artikel_kop_label"/> <text:span text:style-name="artikel_kop_nr">5.1</text:span> Toepassingsbereik bij vastgoed- en grondtransacties </text:p>
              <text:list text:style-name="id1-3-2-2-6-2-2">
                <text:list-item text:style-override="id1-3-2-2-6-2-2">
                  <text:number>1.</text:number>
                  <text:p text:style-name="al">De gemeente kan de wet toepassen met betrekking tot vastgoedtransacties als bedoeld in artikel 1, eerste lid, onder o, van de Wet Bibob waarbij de gemeente als civiele partij betrokken is. Bij de start van onderhandelingen daartoe, zal de gemeente de wederpartij ervan in kennis stellen dat een Bibob-toets deel kan uitmaken van de procedure. </text:p>
                </text:list-item>
                <text:list-item text:style-override="id1-3-2-2-6-2-3">
                  <text:number>2.</text:number>
                  <text:p text:style-name="al">In de overeenkomst wordt een integriteitsclausule opgenomen, op basis waarvan kan worden overgegaan tot ontbinding, opzegging, vernietiging of opschorting van de overeenkomst. De integriteitsclausule houdt tevens in dat het niet beantwoorden van vragen op grond van artikel 30 en artikel 12 van de Wet kan leiden tot ontbinding van de overeenkomst.</text:p>
                </text:list-item>
                <text:list-item text:style-override="id1-3-2-2-6-2-4">
                  <text:number>3.</text:number>
                  <text:p text:style-name="al">Bij vastgoedtransacties waarbij de gemeente onroerend goed (met uitzondering van zogenaamd “snippergroen” en groenstroken tot 100 m2) verkoopt zal in beginsel altijd een Bibob-toets plaatsvinden.</text:p>
                </text:list-item>
                <text:list-item text:style-override="id1-3-2-2-6-2-5">
                  <text:number>4.</text:number>
                  <text:p text:style-name="al">Bij de navolgende vastgoedtransacties kan een Bibob-toets toegepast worden, indien er aanleiding bestaat om te vermoeden dat bij een vastgoedtransactie sprake is van een ernstige mate van gevaar als bedoeld in artikel 9, derde lid, van de Wet Bibob. Het gaat om vastgoedtransacties waarbij:</text:p>
                  <text:list text:style-name="id1-3-2-2-6-2-5-3">
                    <text:list-item text:style-override="id1-3-2-2-6-2-5-3-1">
                      <text:number>a.</text:number>
                      <text:p text:style-name="al">de gemeente onroerend goed aankoopt;</text:p>
                    </text:list-item>
                    <text:list-item text:style-override="id1-3-2-2-6-2-5-3-2">
                      <text:number>b.</text:number>
                      <text:p text:style-name="al">de gemeente onroerende zaken huurt of verhuurt;</text:p>
                    </text:list-item>
                    <text:list-item text:style-override="id1-3-2-2-6-2-5-3-3">
                      <text:number>c.</text:number>
                      <text:p text:style-name="al">de gemeente een gebruiksrecht verleent;</text:p>
                    </text:list-item>
                    <text:list-item text:style-override="id1-3-2-2-6-2-5-3-4">
                      <text:number>d.</text:number>
                      <text:p text:style-name="al">de gemeente deelneemt aan een vennootschap, die het recht op eigendom of een zakelijk recht met betrekking tot die onroerende zaak heeft of die onroerende zaak huurt of verhuurt;</text:p>
                    </text:list-item>
                  </text:list>
                </text:list-item>
                <text:list-item text:style-override="id1-3-2-2-6-2-6">
                  <text:number>5.</text:number>
                  <text:p text:style-name="al">Het besluit tot uitvoering van de Bibob-toets bij vastgoedtransacties kan zijn gebaseerd op:</text:p>
                  <text:list text:style-name="id1-3-2-2-6-2-6-3">
                    <text:list-item text:style-override="id1-3-2-2-6-2-6-3-1">
                      <text:number>a.</text:number>
                      <text:p text:style-name="al">eigen ambtelijke informatie en/of</text:p>
                    </text:list-item>
                    <text:list-item text:style-override="id1-3-2-2-6-2-6-3-2">
                      <text:number>b.</text:number>
                      <text:p text:style-name="al">informatie verkregen van het Bureau en/of</text:p>
                    </text:list-item>
                    <text:list-item text:style-override="id1-3-2-2-6-2-6-3-3">
                      <text:number>c.</text:number>
                      <text:p text:style-name="al">informatie verkregen vanuit het OM conform artikel 26 van de Wet Bibob (OM-tip) en/of</text:p>
                    </text:list-item>
                    <text:list-item text:style-override="id1-3-2-2-6-2-6-3-4">
                      <text:number>d.</text:number>
                      <text:p text:style-name="al">informatie verkregen van een of meerdere partners binnen het samenwerkingsverband RIEC.</text:p>
                    </text:list-item>
                  </text:list>
                </text:list-item>
                <text:list-item text:style-override="id1-3-2-2-6-2-7">
                  <text:number>6.</text:number>
                  <text:p text:style-name="al">Indien de Bibob-procedure niet is afgerond voor het sluiten van de overeenkomst, wordt hieromtrent een ontbindende voorwaarde opgenomen.</text:p>
                </text:list-item>
                <text:list-item text:style-override="id1-3-2-2-6-2-8">
                  <text:number>7.</text:number>
                  <text:p text:style-name="al">Naast de in lid 1 genoemde gevallen zal een Bibob-toets plaatsvinden bij ver- en aankoop van onroerend goed, dat gelegen is in een concreet bepaald gebied, dat op basis van een daartoe genomen besluit van het bestuursorgaan is aangewezen.</text:p>
                </text:list-item>
              </text:list>
            </text:section>
            <text:section text:name="artikel_id1-3-2-2-6-3" text:style-name="artikel">
              <text:p text:style-name="artikel_kop_titel"><text:span text:style-name="artikel_kop_label"/> <text:span text:style-name="artikel_kop_nr">5.2</text:span> Toepassingsbereik bij aanbestedingen</text:p>
              <text:list text:style-name="id1-3-2-2-6-3-2">
                <text:list-item text:style-override="id1-3-2-2-6-3-2">
                  <text:number>1.</text:number>
                  <text:p text:style-name="al">De rechtspersoon met een overheidstaak voert de Bibob-toets ten aanzien van een gegadigde of onderaannemer in de zin van de wet, alleen uit bij overheidsopdrachten die vallen binnen de sectoren milieu, informatie-communicatie-technologie (ICT) of bouw en die, conform het Inkoop- en aanbestedingsbeleid van de gemeente Krimpen aan den IJsel, voor het aanbesteden van werken respectievelijk van diensten en leveringen die openbaar moeten worden aanbesteed. </text:p>
                </text:list-item>
                <text:list-item text:style-override="id1-3-2-2-6-3-3">
                  <text:number>2.</text:number>
                  <text:p text:style-name="al">De Bibob-toets vindt bij openbare aanbestedingen alleen plaats als er vanuit:</text:p>
                  <text:list text:style-name="id1-3-2-2-6-3-3-3">
                    <text:list-item text:style-override="id1-3-2-2-6-3-3-3-1">
                      <text:number>a.</text:number>
                      <text:p text:style-name="al">eigen ambtelijke informatie en / of;</text:p>
                    </text:list-item>
                    <text:list-item text:style-override="id1-3-2-2-6-3-3-3-2">
                      <text:number>b.</text:number>
                      <text:p text:style-name="al">informatie verkregen van het Bureau en / of;</text:p>
                    </text:list-item>
                    <text:list-item text:style-override="id1-3-2-2-6-3-3-3-3">
                      <text:number>c.</text:number>
                      <text:p text:style-name="al">informatie verkregen van een of meerdere partners binnen het samenwerkingsverband RIEC en / of;</text:p>
                    </text:list-item>
                    <text:list-item text:style-override="id1-3-2-2-6-3-3-3-4">
                      <text:number>d.</text:number>
                      <text:p text:style-name="al">informatie verkregen vanuit het OM conform artikel 26 van de wet (OM-tip), aanleiding is om te vermoeden dat sprake is van een ernstig gevaar als bedoeld in artikel 3 van de wet. </text:p>
                    </text:list-item>
                  </text:list>
                </text:list-item>
              </text:list>
            </text:section>
            <text:section text:name="paragraaf_id1-3-2-2-6-4" text:style-name="paragraaf">
              <text:p text:style-name="paragraaf_kop"><text:span text:style-name="label">Paragraaf</text:span> <text:span text:style-name="nr">5:</text:span> Afwijkingsbevoegdheid en overgangsrecht</text:p>
              <text:section text:name="artikel_id1-3-2-2-6-4-2" text:style-name="artikel">
                <text:p text:style-name="artikel_kop_titel"><text:span text:style-name="artikel_kop_label">Artikel</text:span> <text:span text:style-name="artikel_kop_nr">15</text:span> Afwijkingsbevoegdheid</text:p>
                <text:p text:style-name="al">Het bestuursorgaan, dan wel de rechtspersoon met een overheidstaak kan op basis van feiten en/of omstandigheden in bijzondere gevallen gemotiveerd afwijken van de maatregelen zoals deze zijn vastgesteld in deze beleidslijn (artikel 4:84 van de Awb, de zogenaamde inherente afwijkingsbevoegdheid).</text:p>
              </text:section>
              <text:section text:name="artikel_id1-3-2-2-6-4-3" text:style-name="artikel">
                <text:p text:style-name="artikel_kop_titel"><text:span text:style-name="artikel_kop_label">Artikel</text:span> <text:span text:style-name="artikel_kop_nr">16</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p text:style-name="al"/>
              </text:section>
            </text:section>
            <text:section text:name="paragraaf_id1-3-2-2-6-5" text:style-name="paragraaf">
              <text:p text:style-name="paragraaf_kop"><text:span text:style-name="label">Paragraaf</text:span> <text:span text:style-name="nr">6:</text:span> Inwerkingtreding en citeertitel </text:p>
              <text:section text:name="artikel_id1-3-2-2-6-5-2" text:style-name="artikel">
                <text:p text:style-name="artikel_kop_titel"><text:span text:style-name="artikel_kop_label">Artikel</text:span> <text:span text:style-name="artikel_kop_nr">17</text:span> Citeertitel </text:p>
                <text:p text:style-name="al">Deze beleidsregel wordt aangehaald als ‘Bibob-beleidslijn gemeente Krimpen aan den IJssel’.</text:p>
              </text:section>
              <text:section text:name="artikel_id1-3-2-2-6-5-3" text:style-name="artikel">
                <text:p text:style-name="artikel_kop_titel"><text:span text:style-name="artikel_kop_label">Artikel</text:span> <text:span text:style-name="artikel_kop_nr">18</text:span> Inwerkingtreding </text:p>
                <text:list text:style-name="id1-3-2-2-6-5-3-2">
                  <text:list-item text:style-override="id1-3-2-2-6-5-3-2">
                    <text:number>1.</text:number>
                    <text:p text:style-name="al">De Beleidsregel voor de toepassing van de Wet Bibob gemeente Krimpen aan den IJssel, vastgesteld op 29 december 2004, wordt ingetrokken.</text:p>
                  </text:list-item>
                  <text:list-item text:style-override="id1-3-2-2-6-5-3-3">
                    <text:number>2.</text:number>
                    <text:p text:style-name="al">Deze beleidsregel treedt in werking op de dag na bekendmaking. </text:p>
                  </text:list-item>
                </text:list>
              </text:section>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Krimpen aan den IJssel (ieder voor zover het zijn bevoegdheden betreft) op 7 mei 2019</text:span></text:p>
          </text:section>
          <text:section text:name="ondertekening_id1-3-2-3-2">
            <text:p><text:span text:style-name="functie"/></text:p>
            <text:p><text:span text:style-name="functie">De burgemeester van Krimpen aan den IJssel</text:span></text:p>
          </text:section>
          <text:section text:name="ondertekening_id1-3-2-3-3">
            <text:p><text:span text:style-name="functie"/></text:p>
            <text:p><text:span text:style-name="functie">M.W. Vroom</text:span></text:p>
          </text:section>
          <text:section text:name="ondertekening_id1-3-2-3-4">
            <text:p><text:span text:style-name="functie"/></text:p>
            <text:p><text:span text:style-name="functie">De burgemeester en wethouders van Krimpen aan den IJssel:</text:span></text:p>
          </text:section>
          <text:section text:name="ondertekening_id1-3-2-3-5">
            <text:p><text:span text:style-name="functie"/></text:p>
            <text:p><text:span text:style-name="functie">de secretaris, </text:span></text:p>
            <text:p><text:span text:style-name="functie">A. Boele</text:span></text:p>
          </text:section>
          <text:section text:name="ondertekening_id1-3-2-3-6">
            <text:p><text:span text:style-name="functie"/></text:p>
            <text:p><text:span text:style-name="functie">de burgemeester, </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2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Onbekend</meta:user-defined>
    <meta:user-defined meta:name="DCTERMS.alternative">Bibos-beleidslijn gemeente Krimpen aan den IJssel</meta:user-defined>
    <dc:language>nl</dc:language>
    <meta:user-defined meta:name="OVERHEID.Gemeente/DC.spatial">Krimpen aan den IJssel</meta:user-defined>
    <meta:user-defined meta:name="DC.title">Beleidsregel van het college van burgemeester en wethouders en de burgemeester van de gemeente Krimpen aan den IJssel (Bibob-beleidslijn gemeente Krimpen aan den IJssel)</meta:user-defined>
    <meta:user-defined meta:name="DCTERMS.W3CDTF/DCTERMS.available">2019-05-31</meta:user-defined>
    <meta:user-defined meta:name="DCTERMS.W3CDTF/OVERHEIDop.jaargang">2019</meta:user-defined>
    <meta:user-defined meta:name="OVERHEIDop.publicationIssue">134225</meta:user-defined>
    <meta:user-defined meta:name="OVERHEIDop.betreftRegeling">CVDR624621_1</meta:user-defined>
    <meta:user-defined meta:name="xs:date/OVERHEIDop.startdatum">2019-06-01</meta:user-defined>
    <meta:user-defined meta:name="OVERHEIDop.GmbID/DC.identifier">gmb-2019-134225</meta:user-defined>
    <meta:user-defined meta:name="OVERHEIDop.versieInformatie"/>
  </office:meta>
</office:document-meta>
</file>