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der Vinnestraat 23 ZW, 2018-08260, bouwen uitbouw, ontheffing handelen in strijd met regels ruimtelijke ordening, verzonden 1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der Vinnestraat 23 ZW, 2018-08260, bouwen uitbouw, ontheffing handelen in strijd met regels ruimtelijke ordening, verzonden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422</meta:user-defined>
    <meta:user-defined meta:name="OVERHEIDop.GmbID/DC.identifier">gmb-2019-1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G 23 zw</meta:user-defined>
    <meta:user-defined meta:name="OVERHEIDop.woonplaats">Haarlem</meta:user-defined>
    <meta:user-defined meta:name="OVERHEIDop.straatnaam">Van der Vinn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8 489395</meta:user-defined>
    <meta:user-defined meta:name="OVERHEIDop.versieInformatie"/>
  </office:meta>
</office:document-meta>
</file>