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en ondermandaatbesluit en vervangingsregeling, gemeente Amsterdam</text:p>
      <text:section text:name="regeling_id1-3-2" text:style-name="regeling">
        <text:section text:name="aanhef_id1-3-2-1" text:style-name="aanhef">
          <text:section text:name="preambule_id1-3-2-1-1" text:style-name="preambule">
            <text:p text:style-name="al"/>
            <text:p text:style-name="al">
            <text:span text:style-name="nadrukvet">De directeur Parkeren </text:span>
          </text:p>
            <text:p text:style-name="al"/>
            <text:p text:style-name="al">Overwegende dat:</text:p>
            <text:list text:style-name="id1-3-2-1-1-5">
              <text:list-item text:style-override="id1-3-2-1-1-5-1">
                <text:number>-</text:number>
                <text:p text:style-name="al"> de directeur parkeren op 24 januari 2017 het algemeen ondermandaatbesluit en vervangingsregeling (gemeenteblad 2017, nr. 17540) heeft vastgesteld;</text:p>
              </text:list-item>
              <text:list-item text:style-override="id1-3-2-1-1-5-2">
                <text:number>-</text:number>
                <text:p text:style-name="al"> de directeur parkeren dit algemeen ondermandaatbesluit op 7 september 2017 (gemeenteblad 2017, nr. 157125) en laatstelijkop 10 oktober 2017 (gemeenteblad 2017, nr. 184212) heeft gewijzigd;</text:p>
              </text:list-item>
              <text:list-item text:style-override="id1-3-2-1-1-5-3">
                <text:number>-</text:number>
                <text:p text:style-name="al"> op basis van artikel 11 lid 1 van het Bevoegdhedenbesluit Ambtelijke Organisatie de aan de rve-directeur, de directeur en de stadsdeelsecretaris krachtens dit besluit gemandateerde bevoegdheden met uitzondering van de in bijlage 3 opgenomen bevoegdheden die aan hen blijven voorbehouden, door hen kunnen worden ondergemandateerd aan afdelingshoofden en andere functionarissen: </text:p>
              </text:list-item>
              <text:list-item text:style-override="id1-3-2-1-1-5-4">
                <text:number>-</text:number>
                <text:p text:style-name="al"> het GMT 17 januari 2019 heeft ingestemd met het aanwijzen van de contractmanager parkeren en assetmanager automaten als deelbudgethouder in de RVE Parkeren voor een bedrag van maximaal € 50.000,-;</text:p>
              </text:list-item>
              <text:list-item text:style-override="id1-3-2-1-1-5-5">
                <text:number>-</text:number>
                <text:p text:style-name="al"> hiertoe het algemeen ondermandaatbesluit en vervangingsregeling dient te worden aangepast door toevoeging van de contractmanager parkeren en assetmanager automaten als deelbudgethouder in de RVE Parkeren voor een bedrag van maximaal € 50.000,-.</text:p>
              </text:list-item>
            </text:list>
            <text:p text:style-name="al">
            <text:span text:style-name="nadrukvet">Brengt ter algemene kennis dat hij op 21 mei 2019 heeft besloten:</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Artikel 2 lid 3 wordt gewijzigd en komt te luiden:</text:p>
              </text:list-item>
            </text:list>
            <text:p text:style-name="al">Niet gemandateerd aan de afdelingsmanagers van de afdelingen Straatparkeren, en Garageparkeren, het afdelingshoofd/kwartiermaker fietsparkeren, de teammanagers van de afdeling Garageparkeren, de contractmanager parkeren en assetmanager automaten worden besluiten zoals genoemd in Bijlage 1 onder A1 van het Bevoegdhedenbesluit ambtelijke organisatie.</text:p>
            <text:p text:style-name="al"/>
            <text:list text:style-name="id1-3-2-2-1-5">
              <text:list-item text:style-override="id1-3-2-2-1-5-1">
                <text:number>II.</text:number>
                <text:p text:style-name="al"> Artikel 3 lid 4 wordt gewijzigd en komt te luiden:</text:p>
              </text:list-item>
            </text:list>
            <text:p text:style-name="al">De gemandateerde is bevoegd tot het aangaan van een financiële verplichting van maximaal € 250.000,- voor zover het de afdelingsmanagers Straatparkeren en Garageparkeren betreft , en van maximaal € 50.000,- voor zover het afdelingshoofd/kwartiermaker fietsparkeren, de teammanagers van de afdeling Garageparkeren de contractmanager parkeren en assetmanager automaten betreft, overeenkomstig het bepaalde in de budgethoudersregeling.</text:p>
            <text:p text:style-name="al"/>
            <text:list text:style-name="id1-3-2-2-1-8">
              <text:list-item text:style-override="id1-3-2-2-1-8-1">
                <text:number>III.</text:number>
                <text:p text:style-name="al"> Artikel 4 lid 3 wordt gewijzigd en komt te luiden:</text:p>
              </text:list-item>
            </text:list>
            <text:p text:style-name="al">De teammanagers van de afdeling Garageparkeren, het afdelingshoofd/kwartiermaker fietsparkere, contractmanager parkeren en assetmanager automaten worden niet gemandateerd voor besluiten zoals genoemd onder leden 1 en 2 van dit artikel.</text:p>
            <text:p text:style-name="al"/>
            <text:list text:style-name="id1-3-2-2-1-11">
              <text:list-item text:style-override="id1-3-2-2-1-11-1">
                <text:number>IV.</text:number>
                <text:p text:style-name="al"> dat dit besluit en de bijlage met het gewijzigde algemeen ondermandaatbesluit en vervangingsregeling wordt gepubliceerd in het Gemeenteblad en in werking treedt op de dag nadat het besluit is gepubliceerd.</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directeur parkeren voornoemd,</text:span></text:p>
          </text:section>
          <text:section text:name="ondertekening_id1-3-2-3-7">
            <text:p><text:span text:style-name="functie">B. (Bennie) Rusken</text:span></text:p>
          </text:section>
        </text:section>
        <text:section text:name="bijlage_id1-3-2-4" text:style-name="bijlage">
          <text:p text:style-name="bijlage_top"/>
          <text:p text:style-name="hoofdstuk_kop"><text:span text:style-name="label"> Bijlage </text:span> <text:span text:style-name="nr"/> 
            <text:span text:style-name="nadrukvet">gewijzigd algemeen ondermandaatbesluit en vervangingsregeling</text:span>
          </text:p>
          <text:p text:style-name="al"/>
          <text:p text:style-name="al">Hoofdstuk 1 Algemene bepalingen</text:p>
          <text:p text:style-name="al"/>
          <text:p text:style-name="al">Artikel 1</text:p>
          <text:p text:style-name="al"/>
          <text:p text:style-name="al">Functionarissen oefenen een aan hun gemandateerde bevoegdheid niet uit indien sprake is van een politiek of bestuurlijk gevoelig onderwerp.</text:p>
          <text:p text:style-name="al"/>
          <text:p text:style-name="al">Hoofdstuk 2 Overdracht algemene bevoegdheden</text:p>
          <text:p text:style-name="al"/>
          <text:p text:style-name="al">Artikel 2 NRGA bevoegdheden</text:p>
          <text:p text:style-name="al"/>
          <text:list text:style-name="id1-3-2-4-13">
            <text:list-item text:style-override="id1-3-2-4-13-1">
              <text:number>1.</text:number>
              <text:p text:style-name="al"> Het nemen van besluiten op grond van de NRGA voor zover deze aan de gemeentesecretaris zijn gemandateerd en niet aan hem zijn voorbehouden, met uitzondering van de bevoegdheden genoemd in bijlage 3 van het bevoegdhedenbesluit.</text:p>
            </text:list-item>
            <text:list-item text:style-override="id1-3-2-4-13-2">
              <text:number>2.</text:number>
              <text:p text:style-name="al"> Het ondermandaat ten aanzien van de in het eerste lid bedoelde bevoegdheden is slechts van toepassing op de afdeling/het team waaraan de gemandateerde leiding geeft.</text:p>
            </text:list-item>
            <text:list-item text:style-override="id1-3-2-4-13-3">
              <text:number>3.</text:number>
              <text:p text:style-name="al"> Niet gemandateerd aan de afdelingsmanagers van de afdelingen Straatparkeren, en Garageparkeren, de afdelingshoofd / kwartiermaker fietsparkeren en de teammanagers van de afdeling Garageparkeren worden besluiten zoals genoemd in Bijlage 1 onder A1 van het Bevoegdhedenbesluit ambtelijke organisatie.</text:p>
            </text:list-item>
          </text:list>
          <text:p text:style-name="al"/>
          <text:p text:style-name="al">Artikel 3 Aangaan privaatrechtelijke overeenkomst </text:p>
          <text:p text:style-name="al"/>
          <text:list text:style-name="id1-3-2-4-17">
            <text:list-item text:style-override="id1-3-2-4-17-1">
              <text:number>1.</text:number>
              <text:p text:style-name="al"> Het nemen van besluiten ten aanzien van het aangaan van privaatrechtelijke rechtshandelingen voor zover deze op grond van bijlage 1, onder B aan de gemeentesecretaris zijn gemandateerd.</text:p>
            </text:list-item>
            <text:list-item text:style-override="id1-3-2-4-17-2">
              <text:number>2.</text:number>
              <text:p text:style-name="al"> De bevoegdheid als vermeld in het eerste lid wordt slechts uitgeoefend met inachtneming van hetgeen daarover in de budgethoudersregeling is vermeld en binnen de instructies van de mandaatgever.</text:p>
            </text:list-item>
            <text:list-item text:style-override="id1-3-2-4-17-3">
              <text:number>3.</text:number>
              <text:p text:style-name="al"> De bevoegdheid als vermeld in het eerste lid wordt voorts slechts uitgeoefend indien daarvoor een financiële dekking aanwezig is in de vorm van een daarvoor bestemde begrotingspost.</text:p>
            </text:list-item>
            <text:list-item text:style-override="id1-3-2-4-17-4">
              <text:number>4.</text:number>
              <text:p text:style-name="al"> De gemandateerde is bevoegd tot het aangaan van een financiële verplichting van maximaal € 250.000,- voor zover het de afdelingsmanagers Straatparkeren en Garageparkeren betreft , en van maximaal € 50.000,- voor zover het de afdelingshoofd / kwartiermaker fietsparkeren en de teammanagers van de afdeling Garageparkeren betreft, overeenkomstig het bepaalde in de budgethoudersregeling.</text:p>
            </text:list-item>
          </text:list>
          <text:p text:style-name="al"/>
          <text:p text:style-name="al">Artikel 4 Overige algemene bevoegdheden op grond van bijlage 1 bevoegdhedenbesluit </text:p>
          <text:p text:style-name="al"/>
          <text:list text:style-name="id1-3-2-4-21">
            <text:list-item text:style-override="id1-3-2-4-21-1">
              <text:number>1.</text:number>
              <text:p text:style-name="al"> Het nemen van besluiten als bedoeld in bijlage 1, onder B, onder 4.</text:p>
            </text:list-item>
            <text:list-item text:style-override="id1-3-2-4-21-2">
              <text:number>2.</text:number>
              <text:p text:style-name="al"> Het nemen van besluiten als bedoeld in bijlage 1, onder C tot en met G. </text:p>
            </text:list-item>
            <text:list-item text:style-override="id1-3-2-4-21-3">
              <text:number>3.</text:number>
              <text:p text:style-name="al"> De teammanagers van de afdeling Garageparkeren en de afdelingshoofd / kwartiermaker fietsparkeren worden niet gemandateerd voor besluiten zoals genoemd onder leden 1 en 2 van dit artikel.</text:p>
            </text:list-item>
          </text:list>
          <text:p text:style-name="al"/>
          <text:p text:style-name="al">Hoofdstuk 3 RVE specifieke bevoegdheden bijlage 4 bevoegdhedenbesluit</text:p>
          <text:p text:style-name="al"/>
          <text:p text:style-name="al">Artikel 5</text:p>
          <text:p text:style-name="al"/>
          <text:list text:style-name="id1-3-2-4-27">
            <text:list-item text:style-override="id1-3-2-4-27-1">
              <text:number>1.</text:number>
              <text:p text:style-name="al"> De afdelingsmanager Straatparkeren wordt gemandateerd voor het nemen van besluiten als bedoeld in bijlage 4, onderdeel 11 onder B, onder r, onderdeel C en onderdeel D en niet gemandateerd voor het nemen van besluiten ten aanzien van bijlage 4, onderdeel 11 onder A, onderdeel B, onder sub a t/m p.</text:p>
            </text:list-item>
          </text:list>
          <text:p text:style-name="al"/>
          <text:p text:style-name="al">Hoofdstuk 4 Plaatsvervangingsregeling</text:p>
          <text:p text:style-name="al"/>
          <text:p text:style-name="al">Artikel 6</text:p>
          <text:p text:style-name="al"/>
          <text:list text:style-name="id1-3-2-4-33">
            <text:list-item text:style-override="id1-3-2-4-33-1">
              <text:number>1.</text:number>
              <text:p text:style-name="al"> De rve-directeur wijst als vervanger aan de afdelingsmanager Garageparkeren om zijn bevoegdheden ingevolge het bevoegdhedenbesluit en de budgethoudersregeling uit te voeren indien hij meer dan 5 werkdagen afwezig is of bij onverwijlde spoed.</text:p>
            </text:list-item>
            <text:list-item text:style-override="id1-3-2-4-33-2">
              <text:number>2.</text:number>
              <text:p text:style-name="al"> De rve-directeur wordt vervangen door de afdelingsmanager Garageparkeren en bij afwezigheid van zowel de rve-directeur als de afdelingsmanager Garageparkeren, door de afdelingsmanager Straatparkeren. </text:p>
            </text:list-item>
            <text:list-item text:style-override="id1-3-2-4-33-3">
              <text:number>3.</text:number>
              <text:p text:style-name="al"> Indien één van de twee teammanagers Garageparkeren afwezig is, vervangt de andere teammanager Garageparkeren de afwezige teammanager Garageparkeren.</text:p>
            </text:list-item>
            <text:list-item text:style-override="id1-3-2-4-33-4">
              <text:number>4.</text:number>
              <text:p text:style-name="al"> De ondertekening als plaatsvervanger geschiedt volgens de wijze als bepaald in het bevoegdhedenbeslui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21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RUIMTE EN ECONOMIE - Algemeen ondermandaatbesluit en vervangingsregeling RVE Parke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titel 10.1]|[http://wetten.overheid.nl/cgi-bin/deeplink/law1/title=Algemene%20wet%20bestuursrecht</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Gemeente/DC.spatial">Amsterdam</meta:user-defined>
    <meta:user-defined meta:name="DC.title">Besluit van de directeur van de rve Parkeren van de gemeente Amsterdam houdende regels omtrent RUIMTE EN ECONOMIE - Algemeen ondermandaatbesluit en vervangingsregeling RVE Parkeren</meta:user-defined>
    <meta:user-defined meta:name="DCTERMS.W3CDTF/DCTERMS.available">2019-05-31</meta:user-defined>
    <meta:user-defined meta:name="DCTERMS.W3CDTF/OVERHEIDop.jaargang">2019</meta:user-defined>
    <meta:user-defined meta:name="OVERHEIDop.publicationIssue">134216</meta:user-defined>
    <meta:user-defined meta:name="OVERHEIDop.betreftRegeling">CVDR458478_4</meta:user-defined>
    <meta:user-defined meta:name="xs:date/OVERHEIDop.startdatum">2019-06-01</meta:user-defined>
    <meta:user-defined meta:name="OVERHEIDop.GmbID/DC.identifier">gmb-2019-134216</meta:user-defined>
    <meta:user-defined meta:name="OVERHEIDop.versieInformatie"/>
  </office:meta>
</office:document-meta>
</file>