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ong. te Velsen-Zuid (park Velserbeek hertenkamp), plaatsen ooievaarsnest op paal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 Driehuizerkerkweg ong., (park Velserbeek hertenkamp) het plaatsen van een ooievaarsnest op een paal (20/12/2018) 19225-2018 (rijksmonum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ehuizerkerkweg ong. te Velsen-Zuid (park Velserbeek hertenkamp), plaatsen ooievaarsnest op paal (rijks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42</meta:user-defined>
    <meta:user-defined meta:name="OVERHEIDop.GmbID/DC.identifier">gmb-2019-1342</meta:user-defined>
    <meta:user-defined meta:name="OVERHEID.TaxonomieBeleidsagenda/OVERHEID.category">Natuur en milieu | Organisatie en beleid</meta:user-defined>
    <meta:user-defined meta:name="OVERHEIDop.referentienummer">1922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A 2</meta:user-defined>
    <meta:user-defined meta:name="OVERHEIDop.woonplaats">Velsen-Zuid</meta:user-defined>
    <meta:user-defined meta:name="OVERHEIDop.straatnaam">Velserbeek</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541 497183</meta:user-defined>
    <meta:user-defined meta:name="OVERHEIDop.versieInformatie"/>
  </office:meta>
</office:document-meta>
</file>