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eulen 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Keulen 6,  Hoogkarspel</text:p>
            <text:p text:style-name="common-al">Voor: het wijzigen van de voorgevel</text:p>
            <text:p text:style-name="common-al">Datum verzonden: 28 me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419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9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9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67 523510</meta:user-defined>
    <meta:user-defined meta:name="DC.title">Verleende omgevingsvergunning De Keulen 6, Hoogkarspel</meta:user-defined>
    <meta:user-defined meta:name="OVERHEID.PostcodeHuisnummer/OVERHEIDop.postcodeHuisnummer">1616RS 6</meta:user-defined>
    <meta:user-defined meta:name="OVERHEIDop.straatnaam">De Keulen</meta:user-defined>
    <meta:user-defined meta:name="OVERHEIDop.woonplaats">Hoogkarsp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97</meta:user-defined>
    <meta:user-defined meta:name="OVERHEIDop.GmbID/DC.identifier">gmb-2019-134197</meta:user-defined>
    <meta:user-defined meta:name="OVERHEIDop.versieInformatie"/>
  </office:meta>
</office:document-meta>
</file>