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houdende regels omtrent de  Waterloopleinmarkt (Marktreglement Waterloopleinmarkt 2019)</text:p>
      <text:section text:name="regeling_id1-3-2" text:style-name="regeling">
        <text:section text:name="aanhef_id1-3-2-1" text:style-name="aanhef">
          <text:section text:name="preambule_id1-3-2-1-1" text:style-name="preambule">
            <text:p text:style-name="al">Het dagelijks bestuur van stadsdeel Centrum besluit</text:p>
            <text:p text:style-name="al"/>
            <text:p text:style-name="al"/>
            <text:p text:style-name="al">Het Marktreglement Waterloopleinmarkt 2019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Conform artikel 5.1 Marktverordening kunnen in een Marktreglement nadere regels worden gesteld voor de onderstaande onderwerpen:</text:p>
              <text:p text:style-name="al"/>
              <text:p text:style-name="al">Hoofdstuk 2 Het gebruik, de inrichting en de uitvoering van kramen en verkoopinrichtingen</text:p>
              <text:p text:style-name="al">Hoofdstuk 3 De aanvoer, afvoer en opslag van materialen en waren</text:p>
              <text:p text:style-name="al">Hoofdstuk4 De energie- en watervoorziening op de markt</text:p>
              <text:p text:style-name="al">Hoofdstuk 5 De orde en de veiligheid op de markt</text:p>
              <text:p text:style-name="al">Hoofdstuk 6 De wijze van afvalinzameling en het afvoeren van afval op de markt</text:p>
              <text:p text:style-name="al">Hoofdstuk 7 Het vervangen van marktondernemers op marktplaatsen;</text:p>
              <text:p text:style-name="al"/>
              <text:p text:style-name="al">Dit document bevat de nadere regels voor de Waterlooplein markt. </text:p>
              <text:p text:style-name="al"/>
              <text:p text:style-name="al">Alle partijen die werken op markten zijn verplicht zich te houden aan de regels uit de Marktverordening en de nadere regels zoals bepaald in dit Marktreglement.</text:p>
            </text:section>
            <text:p text:style-name="hoofdstuk_bottom"/>
          </text:section>
          <text:section text:name="hoofdstuk_id1-3-2-2-2" text:style-name="hoofdstuk">
            <text:p text:style-name="hoofdstuk_kop"><text:span text:style-name="label"/> <text:span text:style-name="nr">2</text:span> Het gebruik, de inrichting en de uitvoering van kramen en verkoopinrichtingen</text:p>
            <text:section text:name="artikel_id1-3-2-2-2-2" text:style-name="artikel">
              <text:p text:style-name="artikel_kop_titel"><text:span text:style-name="artikel_kop_label">Artikel</text:span> <text:span text:style-name="artikel_kop_nr">2.1</text:span> Gebruik, inrichting en uitvoering van kramen en eigen verkoopinrichtingen</text:p>
              <text:list text:style-name="id1-3-2-2-2-2-2">
                <text:list-item text:style-override="id1-3-2-2-2-2-2">
                  <text:number>1.</text:number>
                  <text:p text:style-name="al">De verkooptijden van de markt zijn van 9:00 tot 18:00. De marktondernemer bezet zijn marktplaats gedurende de openingstijden van de markt.</text:p>
                </text:list-item>
                <text:list-item text:style-override="id1-3-2-2-2-2-3">
                  <text:number>2.</text:number>
                  <text:p text:style-name="al">Het plaatsen van een verkoopinrichting moet tussen 7:00 en 10:30 uur.</text:p>
                </text:list-item>
                <text:list-item text:style-override="id1-3-2-2-2-2-4">
                  <text:number>3.</text:number>
                  <text:p text:style-name="al">De marktondernemer is verplicht om materiaal bij zich te hebben waarmee, in geval van toename van de wind, de marktkraam deugdelijk kan worden vastgezet aan de stormankers.</text:p>
                </text:list-item>
                <text:list-item text:style-override="id1-3-2-2-2-2-5">
                  <text:number>4.</text:number>
                  <text:p text:style-name="al">Het is niet toegestaan handelswaar, borden of reclame-uitingen te plaatsen, te hangen of te bevestigen buiten de aangeven marktplaats; goederen mogen tot onder de kap worden uitgestald of opgehangen. Dit ter beoordeling van de markttoezichthouder.</text:p>
                </text:list-item>
                <text:list-item text:style-override="id1-3-2-2-2-2-6">
                  <text:number>5.</text:number>
                  <text:p text:style-name="al">Het is verboden om aan de achterzijde van de marktkraam goederen aan te bieden of te verhandelen. Dit verbod geldt niet voor grondplaatsen;</text:p>
                </text:list-item>
                <text:list-item text:style-override="id1-3-2-2-2-2-7">
                  <text:number>6.</text:number>
                  <text:p text:style-name="al">Het is verboden om overspanningen of luifels te bevestigen aan de marktkraam, met uitzondering van zonne- of regenluifels, niet hoger dan de hoogte van de kraam, met een doorloopruimte onder de luifel bedraagt 2,00 meter en tot een maximumuitval van 0,6 meter.</text:p>
                </text:list-item>
                <text:list-item text:style-override="id1-3-2-2-2-2-8">
                  <text:number>7.</text:number>
                  <text:p text:style-name="al">Voor plaatsen waarop een verkoopinrichting is toegestaan geldt dat dissels, zij- en achterkleppen, deuren en andere voorwerpen in de verkoopopstelling niet mogen uitsteken buiten de toegewezen marktplaats. </text:p>
                </text:list-item>
                <text:list-item text:style-override="id1-3-2-2-2-2-9">
                  <text:number>8.</text:number>
                  <text:p text:style-name="al">De achterzijde van de kraam mag uitsluitend worden afgedicht met: </text:p>
                  <text:list text:style-name="id1-3-2-2-2-2-9-3">
                    <text:list-item text:style-override="id1-3-2-2-2-2-9-3-1">
                      <text:number>a.</text:number>
                      <text:p text:style-name="al">een demontabel zeil; </text:p>
                    </text:list-item>
                    <text:list-item text:style-override="id1-3-2-2-2-2-9-3-2">
                      <text:number>b.</text:number>
                      <text:p text:style-name="al">een voertuig of overig aanvoermateriaal dat niet langer is dan de breedte van de toegewezen marktplaats(en) en niet hoger dan 3,20 meter hoogte; </text:p>
                    </text:list-item>
                  </text:list>
                </text:list-item>
                <text:list-item text:style-override="id1-3-2-2-2-2-10">
                  <text:number>9.</text:number>
                  <text:p text:style-name="al">Voor de kraamplaats met marktberging (Box) wordt géén vergunning verleend voor het plaatsen van een eigen verkoopinrichting.</text:p>
                </text:list-item>
                <text:list-item text:style-override="id1-3-2-2-2-2-11">
                  <text:number>10.</text:number>
                  <text:p text:style-name="al">De vaste marktplaatshouder met marktberging (Box) is verplicht bij de start van de ingebruikname van de marktberging (box) verplicht een gebruiksovereenkomst te tekenen. </text:p>
                </text:list-item>
                <text:list-item text:style-override="id1-3-2-2-2-2-12">
                  <text:number>11.</text:number>
                  <text:p text:style-name="al">De vaste marktplaatshouder met marktberging mag geen andere marktplaats innemen bij de dagelijkse indeling, tenzij het bij extreme weersomstandigheden, zoals harde wind, naar beoordeling van de toezichthouder onverantwoord is </text:p>
                </text:list-item>
                <text:list-item text:style-override="id1-3-2-2-2-2-13">
                  <text:number>12.</text:number>
                  <text:p text:style-name="al">Toewijzing van een kramenplaats met marktberging als vaste plaats is niet gebonden aan een herindeling. Dit betekent dat een kramenplaats met marktberging wordt aangeboden nadat de vaste marktplaatshouder de gebruiksovereenkomst van een marktberging heeft opgezegd.</text:p>
                </text:list-item>
              </text:list>
            </text:section>
            <text:section text:name="artikel_id1-3-2-2-2-3" text:style-name="artikel">
              <text:p text:style-name="artikel_kop_titel"><text:span text:style-name="artikel_kop_label">Artikel</text:span> <text:span text:style-name="artikel_kop_nr">2.2</text:span> Dagelijkse indeling</text:p>
              <text:list text:style-name="id1-3-2-2-2-3-2">
                <text:list-item text:style-override="id1-3-2-2-2-3-2">
                  <text:number>1.</text:number>
                  <text:p text:style-name="al">De vaste plaatshouders zijn uiterlijk 8:30 uur aanwezig, waarbij tot 8:45 uur aan de markttoezichthouder kenbaar kan worden gemaakt of zij willen verschuiven.</text:p>
                </text:list-item>
                <text:list-item text:style-override="id1-3-2-2-2-3-3">
                  <text:number>2.</text:number>
                  <text:p text:style-name="al">Tijdelijke vaste plaatshouders zijn uiterlijk 8:45 aanwezig. </text:p>
                </text:list-item>
                <text:list-item text:style-override="id1-3-2-2-2-3-4">
                  <text:number>3.</text:number>
                  <text:p text:style-name="al">De dagelijkse indeling begint om 9:00 waarbij alle sollicitanten persoonlijk aanwezig zijn.</text:p>
                </text:list-item>
                <text:list-item text:style-override="id1-3-2-2-2-3-5">
                  <text:number>4.</text:number>
                  <text:p text:style-name="al">Bij de dagelijkse indeling worden respectievelijk de grondplaatsen, opkopersplaatsen, brancheplaatsen, bakplaatsen en reguliere marktplaatsen uitgegeven. </text:p>
                </text:list-item>
                <text:list-item text:style-override="id1-3-2-2-2-3-6">
                  <text:number>5.</text:number>
                  <text:p text:style-name="al">Het is na de dagelijkse indeling niet toegestaan de aangewezen plek te ruilen met een andere marktondernemer. </text:p>
                </text:list-item>
                <text:list-item text:style-override="id1-3-2-2-2-3-7">
                  <text:number>6.</text:number>
                  <text:p text:style-name="al">Het is voor sollicitanten niet toegestaan voor de dagelijkse indeling van 9:00 uur een plaats in te nemen. </text:p>
                </text:list-item>
              </text:list>
            </text:section>
            <text:section text:name="artikel_id1-3-2-2-2-4" text:style-name="artikel">
              <text:p text:style-name="artikel_kop_titel"><text:span text:style-name="artikel_kop_label">Artikel</text:span> <text:span text:style-name="artikel_kop_nr">2.3</text:span> Vergunning eigen verkoopinrichting</text:p>
              <text:list text:style-name="id1-3-2-2-2-4-2">
                <text:list-item text:style-override="id1-3-2-2-2-4-2">
                  <text:number>1.</text:number>
                  <text:p text:style-name="al">Een vergunning voor een eigen verkoopinrichting wordt alleen verleend aan vaste plaatshouders en tijdelijke vaste plaatshouders.</text:p>
                </text:list-item>
                <text:list-item text:style-override="id1-3-2-2-2-4-3">
                  <text:number>2.</text:number>
                  <text:p text:style-name="al">De vergunning wordt in ieder geval geweigerd indien:</text:p>
                  <text:list text:style-name="id1-3-2-2-2-4-3-3">
                    <text:list-item text:style-override="id1-3-2-2-2-4-3-3-1">
                      <text:number>a.</text:number>
                      <text:p text:style-name="al">het eigen materiaal technisch niet inpasbaar is binnen de beschikbare ruimte op de markt;</text:p>
                    </text:list-item>
                    <text:list-item text:style-override="id1-3-2-2-2-4-3-3-2">
                      <text:number>b.</text:number>
                      <text:p text:style-name="al">het eigen verkoopmateriaal niet voldoet aan de technische en esthetische eisen daaraan door of namens het dagelijks bestuur te stellen.</text:p>
                    </text:list-item>
                  </text:list>
                </text:list-item>
                <text:list-item text:style-override="id1-3-2-2-2-4-4">
                  <text:number>3.</text:number>
                  <text:p text:style-name="al">Bij de vergunningaanvraag voor een eigen verkoopinrichting moet de volgende informatie en documenten worden bijgevoegd:</text:p>
                  <text:list text:style-name="id1-3-2-2-2-4-4-3">
                    <text:list-item text:style-override="id1-3-2-2-2-4-4-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2-4-4-3-2">
                      <text:number>b.</text:number>
                      <text:p text:style-name="al">Beschrijving van de bestaande verkoopinrichting, schaaltekening en vermelding van afmetingen (lengte, hoogte, breedte en gewicht) bij in- en uitgeklapte toestand;</text:p>
                    </text:list-item>
                    <text:list-item text:style-override="id1-3-2-2-2-4-4-3-3">
                      <text:number>c.</text:number>
                      <text:p text:style-name="al">Foto’s van de (bestaande) verkoopinrichting.</text:p>
                    </text:list-item>
                  </text:list>
                </text:list-item>
                <text:list-item text:style-override="id1-3-2-2-2-4-5">
                  <text:number>4.</text:number>
                  <text:p text:style-name="al">Bij elke verkoopinrichting waar gefrituurd, gebakken, gebraden of verhit wordt, dient een doelmatig blusapparaat ( geen water) evenals een deksel voor afsluiting van de pan(nen) aanwezig te zijn.</text:p>
                </text:list-item>
                <text:list-item text:style-override="id1-3-2-2-2-4-6">
                  <text:number>5.</text:number>
                  <text:p text:style-name="al">Bij vervanging van een eigen verkoopinrichting moet een nieuwe vergunning worden aangevraagd.</text:p>
                </text:list-item>
              </text:list>
            </text:section>
            <text:section text:name="artikel_id1-3-2-2-2-5" text:style-name="artikel">
              <text:p text:style-name="artikel_kop_titel"><text:span text:style-name="artikel_kop_label">Artikel</text:span> <text:span text:style-name="artikel_kop_nr">2.4</text:span> Verwarmingstoestellen, bak- en kookinstallaties </text:p>
              <text:list text:style-name="id1-3-2-2-2-5-2">
                <text:list-item text:style-override="id1-3-2-2-2-5-2">
                  <text:number>1.</text:number>
                  <text:p text:style-name="al">Het is verboden om gebruik te maken van verwarmingstoestellen, bak- en/of kookinstallaties voor het bereiden van voedsel op andere plaatsen dan die daarvoor zijn aangewezen in het inrichtingsbesluit als bakplaats.</text:p>
                </text:list-item>
                <text:list-item text:style-override="id1-3-2-2-2-5-3">
                  <text:number>2.</text:number>
                  <text:p text:style-name="al">Het is verboden om gebruik te maken van open vuur, olie of frituurvet op andere plaatsen dan die daarvoor zijn aangewezen in het inrichtingsbesluit als bakplaats.</text:p>
                </text:list-item>
                <text:list-item text:style-override="id1-3-2-2-2-5-4">
                  <text:number>3.</text:number>
                  <text:p text:style-name="al">Verwarmingstoestellen, bak- en kookinstallaties moeten voldoen aan alle wettelijke eisen. Van toepassing zijnde keuringsrapporten moeten op verzoek van de markttoezichthouder direct worden getoond.</text:p>
                </text:list-item>
                <text:list-item text:style-override="id1-3-2-2-2-5-5">
                  <text:number>4.</text:number>
                  <text:p text:style-name="al">De marktondernemer moet voorkomen dat brandgevaarlijke situaties en/of overlast van rook, geur of anderszins ontstaan. Brandweer- en milieuvoorschriften moeten stipt worden gevolgd en uitgevoerd.</text:p>
                </text:list-item>
              </text:list>
            </text:section>
            <text:p text:style-name="hoofdstuk_bottom"/>
          </text:section>
          <text:section text:name="hoofdstuk_id1-3-2-2-3" text:style-name="hoofdstuk">
            <text:p text:style-name="hoofdstuk_kop"><text:span text:style-name="label"/> <text:span text:style-name="nr">3</text:span> De aanvoer, afvoer en opslag van materialen en waren</text:p>
            <text:section text:name="artikel_id1-3-2-2-3-2" text:style-name="artikel">
              <text:p text:style-name="artikel_kop_titel"><text:span text:style-name="artikel_kop_label">Artikel</text:span> <text:span text:style-name="artikel_kop_nr">3.1</text:span> De aanvoer, afvoer en opslag van materialen en waren</text:p>
              <text:list text:style-name="id1-3-2-2-3-2-2">
                <text:list-item text:style-override="id1-3-2-2-3-2-2">
                  <text:number>1.</text:number>
                  <text:p text:style-name="al">Het aanvoeren van materialen en waren naar de marktplaats is toegestaan van anderhalf uur voor tot twee uur na de dagelijkse indeling om 9:00. </text:p>
                </text:list-item>
                <text:list-item text:style-override="id1-3-2-2-3-2-3">
                  <text:number>2.</text:number>
                  <text:p text:style-name="al">Aanvoermateriaal en kramen mag bij de aanvoer en afvoer van materialen geen hinder opleveren of de openbare weg blokkeren.</text:p>
                </text:list-item>
                <text:list-item text:style-override="id1-3-2-2-3-2-4">
                  <text:number>3.</text:number>
                  <text:p text:style-name="al">Aanvoermateriaal moet zijn voorzien van rubberwielen, om geluidsoverlast te voorkomen.</text:p>
                </text:list-item>
                <text:list-item text:style-override="id1-3-2-2-3-2-5">
                  <text:number>4.</text:number>
                  <text:p text:style-name="al">Het afvoeren van materialen en waren van de marktplaats is toegestaan in de zomertijd vanaf 17:00 uur tot maximaal één uur na verkooptijd van de markt en in de wintertijd vanaf 16:00 uur tot maximaal één uur na de markt. Hierbij gaan wij uit van de officiële zomer- en wintertijd in Nederland.</text:p>
                </text:list-item>
                <text:list-item text:style-override="id1-3-2-2-3-2-6">
                  <text:number>5.</text:number>
                  <text:p text:style-name="al">Tenzij door of namens het dagelijks bestuur bij besluit anders is beslist, is het niet toegestaan om na 19:00 uur verkoopinrichtingen en overige materialen en waren op de markt aanwezig te hebben of te laten staan. </text:p>
                </text:list-item>
                <text:list-item text:style-override="id1-3-2-2-3-2-7">
                  <text:number>6.</text:number>
                  <text:p text:style-name="al">Het rijden met voertuigen op de markt mag niet sneller dan stapvoets.</text:p>
                </text:list-item>
                <text:list-item text:style-override="id1-3-2-2-3-2-8">
                  <text:number>7.</text:number>
                  <text:p text:style-name="al">Aanvoermateriaal dat achter de marktplaats is geplaatst, mag niet hoger zijn dan 3,50 meter en in lengte niet langer dan de toegewezen marktplaats. </text:p>
                </text:list-item>
                <text:list-item text:style-override="id1-3-2-2-3-2-9">
                  <text:number>8.</text:number>
                  <text:p text:style-name="al">Het is niet toegestaan voertuigen te parkeren op de markt, behalve op de hiervoor aangewezen plaatsen achter de marktkraam of eigen verkoopinrichting. </text:p>
                </text:list-item>
              </text:list>
            </text:section>
            <text:p text:style-name="hoofdstuk_bottom"/>
          </text:section>
          <text:section text:name="hoofdstuk_id1-3-2-2-4" text:style-name="hoofdstuk">
            <text:p text:style-name="hoofdstuk_kop"><text:span text:style-name="label"/> <text:span text:style-name="nr">4</text:span> De energie- en watervoorziening op de markt</text:p>
            <text:section text:name="artikel_id1-3-2-2-4-2" text:style-name="artikel">
              <text:p text:style-name="artikel_kop_titel"><text:span text:style-name="artikel_kop_label">Artikel</text:span> <text:span text:style-name="artikel_kop_nr">4.1</text:span> Energievoorziening</text:p>
              <text:list text:style-name="id1-3-2-2-4-2-2">
                <text:list-item text:style-override="id1-3-2-2-4-2-2">
                  <text:number>1.</text:number>
                  <text:p text:style-name="al">Tijdens de openingstijden van de markt kan op een beperkt aantal marktplaatsen de energievoorziening beschikbaar worden gesteld aan de marktondernemer.</text:p>
                </text:list-item>
                <text:list-item text:style-override="id1-3-2-2-4-2-3">
                  <text:number>2.</text:number>
                  <text:p text:style-name="al">Het beheer voor de energievoorziening wordt uitgevoerd door de gemeente.</text:p>
                </text:list-item>
                <text:list-item text:style-override="id1-3-2-2-4-2-4">
                  <text:number>3.</text:number>
                  <text:p text:style-name="al">De kosten voor de reguliere energievoorziening (230 Volt) zijn opgenomen in het basistarief voor een marktplaats, conform de Heffingsverordening markt en staanplaatsgelden 2016;</text:p>
                </text:list-item>
                <text:list-item text:style-override="id1-3-2-2-4-2-5">
                  <text:number>4.</text:number>
                  <text:p text:style-name="al">Per enkelvoudige marktplaats mag één 230 Voltaansluiting worden gebruikt. </text:p>
                </text:list-item>
                <text:list-item text:style-override="id1-3-2-2-4-2-6">
                  <text:number>5.</text:number>
                  <text:p text:style-name="al">De maximale elektrische belastbaarheid mag niet worden overschreden. Voor deze markt geldt dat de stroomafname niet hoger mag zijn dan 920 Watt per aansluiting. Voor de berekening van het maximale gebruik geldt: aantal Ampère x Volt = Watt.</text:p>
                </text:list-item>
                <text:list-item text:style-override="id1-3-2-2-4-2-7">
                  <text:number>6.</text:number>
                  <text:p text:style-name="al">Het is verboden om apparaten aan te sluiten op een reguliere energievoorziening die meer verbruiken dan de maximale elektrische belastbaarheid.</text:p>
                </text:list-item>
                <text:list-item text:style-override="id1-3-2-2-4-2-8">
                  <text:number>7.</text:number>
                  <text:p text:style-name="al">De marktondernemer maakt uitsluitend gebruik van volgens de geldende NEN-normen goedgekeurde stekkers, snoeren en overige componenten en zorgt ervoor dat deze geen gevaarlijke situaties opleveren;</text:p>
                </text:list-item>
                <text:list-item text:style-override="id1-3-2-2-4-2-9">
                  <text:number>8.</text:number>
                  <text:p text:style-name="al">De marktondernemer maakt uitsluitend gebruik van het stekkercompartiment in de daartoe geplaatste energievoorziening; </text:p>
                </text:list-item>
                <text:list-item text:style-override="id1-3-2-2-4-2-10">
                  <text:number>9.</text:number>
                  <text:p text:style-name="al">Gebruik van een 400 Voltaansluiting (krachtstroom) mag alleen na toestemming van de markttoezichthouder:</text:p>
                  <text:list text:style-name="id1-3-2-2-4-2-10-3">
                    <text:list-item text:style-override="id1-3-2-2-4-2-10-3-1">
                      <text:number>a.</text:number>
                      <text:p text:style-name="al">Vaste plaatshouders en tijdelijke vaste plaatshouders geven bij acceptatie van de marktplaats aan of zij gebruik willen maken van krachtstroom. </text:p>
                    </text:list-item>
                    <text:list-item text:style-override="id1-3-2-2-4-2-10-3-2">
                      <text:number>b.</text:number>
                      <text:p text:style-name="al">Sollicitanten geven bij de dagelijkse indeling aan of zij gebruik willen maken van krachtstroom. </text:p>
                    </text:list-item>
                    <text:list-item text:style-override="id1-3-2-2-4-2-10-3-3">
                      <text:number>c.</text:number>
                      <text:p text:style-name="al">De kosten voor het gebruik van krachtstroom worden afzonderlijk belast, conform de Heffingsverordening markt en staanplaatsgelden 2016.</text:p>
                    </text:list-item>
                  </text:list>
                </text:list-item>
                <text:list-item text:style-override="id1-3-2-2-4-2-11">
                  <text:number>10.</text:number>
                  <text:p text:style-name="al">De marktondernemer houdt de energievoorziening vrij van obstakels en toegankelijk. </text:p>
                </text:list-item>
                <text:list-item text:style-override="id1-3-2-2-4-2-12">
                  <text:number>11.</text:number>
                  <text:p text:style-name="al">De marktondernemer meldt storing of schade direct bij de markttoezichthouder.</text:p>
                </text:list-item>
              </text:list>
            </text:section>
            <text:section text:name="artikel_id1-3-2-2-4-3" text:style-name="artikel">
              <text:p text:style-name="artikel_kop_titel"><text:span text:style-name="artikel_kop_label">Artikel</text:span> <text:span text:style-name="artikel_kop_nr">4.2</text:span> Watervoorziening</text:p>
              <text:list text:style-name="id1-3-2-2-4-3-2">
                <text:list-item text:style-override="id1-3-2-2-4-3-2">
                  <text:number>1.</text:number>
                  <text:p text:style-name="al">Tijdens de openingstijden van de markt kan de watervoorziening beschikbaar worden gesteld aan de marktondernemer. </text:p>
                </text:list-item>
                <text:list-item text:style-override="id1-3-2-2-4-3-3">
                  <text:number>2.</text:number>
                  <text:p text:style-name="al">Het beheer voor de watervoorziening wordt uitgevoerd door de gemeente.</text:p>
                </text:list-item>
                <text:list-item text:style-override="id1-3-2-2-4-3-4">
                  <text:number>3.</text:number>
                  <text:p text:style-name="al">De kosten voor water zijn opgenomen in het basistarief voor een marktplaats, conform de Heffingsverordening markt en staanplaatsgelden 2016;</text:p>
                </text:list-item>
                <text:list-item text:style-override="id1-3-2-2-4-3-5">
                  <text:number>4.</text:number>
                  <text:p text:style-name="al">Het gebruik van watertappunten is verboden bij een buitentemperatuur onder 0 °C. </text:p>
                </text:list-item>
                <text:list-item text:style-override="id1-3-2-2-4-3-6">
                  <text:number>5.</text:number>
                  <text:p text:style-name="al">De marktondernemer houdt de watervoorziening vrij van obstakels en toegankelijk. </text:p>
                </text:list-item>
                <text:list-item text:style-override="id1-3-2-2-4-3-7">
                  <text:number>6.</text:number>
                  <text:p text:style-name="al">De marktondernemer meldt storing of schade direct bij de markttoezichthouder.</text:p>
                </text:list-item>
              </text:list>
            </text:section>
            <text:p text:style-name="hoofdstuk_bottom"/>
          </text:section>
          <text:section text:name="hoofdstuk_id1-3-2-2-5" text:style-name="hoofdstuk">
            <text:p text:style-name="hoofdstuk_kop"><text:span text:style-name="label"/> <text:span text:style-name="nr">5</text:span> De orde en de veiligheid op de markt</text:p>
            <text:section text:name="artikel_id1-3-2-2-5-2" text:style-name="artikel">
              <text:p text:style-name="artikel_kop_titel"><text:span text:style-name="artikel_kop_label">Artikel</text:span> <text:span text:style-name="artikel_kop_nr">5.1</text:span> Gevaarlijke situaties</text:p>
              <text:list text:style-name="id1-3-2-2-5-2-2">
                <text:list-item text:style-override="id1-3-2-2-5-2-2-1">
                  <text:number>1.</text:number>
                  <text:p text:style-name="al">Het Marktbureau is op grond van artikel 7.2 Marktverordening belast met het toezicht op de naleving: de door het college aangewezen ambtenaren, personen of categorieën ambtenaren zien toe op de orde en veiligheid op de markt en kan - naar haar oordeel - in gevaarlijke situaties de activiteit geheel of gedeeltelijk per direct laten beëindigen.</text:p>
                </text:list-item>
                <text:list-item text:style-override="id1-3-2-2-5-2-2-2">
                  <text:number>2.</text:number>
                  <text:p text:style-name="al">Het is voor de marktondernemer verboden om gedurende marktdag onder invloed te zijn van: verdovende middelen, stimulerende middelen, bedwelmingsmiddelen, roesmiddelen, geestverruimende middelen of alcohol, dan wel deze tijdens de markttijden tot zich te nemen.</text:p>
                </text:list-item>
              </text:list>
            </text:section>
            <text:section text:name="artikel_id1-3-2-2-5-3" text:style-name="artikel">
              <text:p text:style-name="artikel_kop_titel"><text:span text:style-name="artikel_kop_label">Artikel</text:span> <text:span text:style-name="artikel_kop_nr">5.2</text:span> Weer en calamiteiten</text:p>
              <text:list text:style-name="id1-3-2-2-5-3-2">
                <text:list-item text:style-override="id1-3-2-2-5-3-2">
                  <text:number>1.</text:number>
                  <text:p text:style-name="al">Toetsing van en het besluit over weersinvloeden en calamiteiten vindt plaats op grond van artikel 3.22 Marktverordening, door het Marktbureau.</text:p>
                </text:list-item>
              </text:list>
            </text:section>
            <text:section text:name="artikel_id1-3-2-2-5-4" text:style-name="artikel">
              <text:p text:style-name="artikel_kop_titel"><text:span text:style-name="artikel_kop_label">Artikel</text:span> <text:span text:style-name="artikel_kop_nr">5.3</text:span> Sneeuwval</text:p>
              <text:list text:style-name="id1-3-2-2-5-4-2">
                <text:list-item text:style-override="id1-3-2-2-5-4-2">
                  <text:number>1.</text:number>
                  <text:p text:style-name="al">Bij sneeuwval tijdens de verkoopuren van de markt wordt de kraamhouder geacht de omgeving van zijn kraam sneeuwvrij te maken en te houden.</text:p>
                </text:list-item>
              </text:list>
            </text:section>
            <text:p text:style-name="hoofdstuk_bottom"/>
          </text:section>
          <text:section text:name="hoofdstuk_id1-3-2-2-6" text:style-name="hoofdstuk">
            <text:p text:style-name="hoofdstuk_kop"><text:span text:style-name="label"/> <text:span text:style-name="nr">6</text:span> De wijze van afvalinzameling en het afvoeren van afval op de markt</text:p>
            <text:section text:name="artikel_id1-3-2-2-6-2" text:style-name="artikel">
              <text:p text:style-name="artikel_kop_titel"><text:span text:style-name="artikel_kop_label">Artikel</text:span> <text:span text:style-name="artikel_kop_nr">6.1</text:span> Afval</text:p>
              <text:list text:style-name="id1-3-2-2-6-2-2">
                <text:list-item text:style-override="id1-3-2-2-6-2-2">
                  <text:number>1.</text:number>
                  <text:p text:style-name="al">De marktondernemer die waren verkoopt die bedoeld zijn voor onmiddellijke consumptie, plaatst aan de voorzijde van zijn marktplaats minimaal één afvalbak.</text:p>
                </text:list-item>
                <text:list-item text:style-override="id1-3-2-2-6-2-3">
                  <text:number>2.</text:number>
                  <text:p text:style-name="al">Op eerste aanwijzing van de markttoezichthouder verwijdert de marktondernemer het aanwezige vuil en/of afval.</text:p>
                </text:list-item>
                <text:list-item text:style-override="id1-3-2-2-6-2-4">
                  <text:number>3.</text:number>
                  <text:p text:style-name="al">De marktondernemer levert de marktplaats schoon op. </text:p>
                </text:list-item>
                <text:list-item text:style-override="id1-3-2-2-6-2-5">
                  <text:number>4.</text:number>
                  <text:p text:style-name="al">Het is verboden om de volgende vormen van afval achter te laten of aan te bieden bij de afvalvoorzieningen op de markt:</text:p>
                  <text:list text:style-name="id1-3-2-2-6-2-5-3">
                    <text:list-item text:style-override="id1-3-2-2-6-2-5-3-1">
                      <text:number>a.</text:number>
                      <text:p text:style-name="al">Vloeibaar afval in de vorm van oliën of vetten;</text:p>
                    </text:list-item>
                    <text:list-item text:style-override="id1-3-2-2-6-2-5-3-2">
                      <text:number>b.</text:number>
                      <text:p text:style-name="al">Dierlijk afval;</text:p>
                    </text:list-item>
                    <text:list-item text:style-override="id1-3-2-2-6-2-5-3-3">
                      <text:number>c.</text:number>
                      <text:p text:style-name="al">Chemisch afval;</text:p>
                    </text:list-item>
                    <text:list-item text:style-override="id1-3-2-2-6-2-5-3-4">
                      <text:number>d.</text:number>
                      <text:p text:style-name="al">Grofvuil;</text:p>
                    </text:list-item>
                    <text:list-item text:style-override="id1-3-2-2-6-2-5-3-5">
                      <text:number>e.</text:number>
                      <text:p text:style-name="al">Metaal.</text:p>
                    </text:list-item>
                  </text:list>
                </text:list-item>
                <text:list-item text:style-override="id1-3-2-2-6-2-6">
                  <text:number>5.</text:number>
                  <text:p text:style-name="al">De marktondernemer biedt het afval aan op de in het inrichtingsbesluit aangewezen locaties voor afvalverzameling. </text:p>
                </text:list-item>
                <text:list-item text:style-override="id1-3-2-2-6-2-7">
                  <text:number>6.</text:number>
                  <text:p text:style-name="al">De kosten voor het verwijderen of verwerken van onjuist aangeboden of niet opgeruimd afval worden bij de vergunninghouder in rekening gebracht.</text:p>
                </text:list-item>
              </text:list>
            </text:section>
            <text:p text:style-name="hoofdstuk_bottom"/>
          </text:section>
          <text:section text:name="hoofdstuk_id1-3-2-2-7" text:style-name="hoofdstuk">
            <text:p text:style-name="hoofdstuk_kop"><text:span text:style-name="label"/> <text:span text:style-name="nr">7</text:span> Het maken van reclame op het marktterrein</text:p>
            <text:section text:name="artikel_id1-3-2-2-7-2" text:style-name="artikel">
              <text:p text:style-name="artikel_kop_titel"><text:span text:style-name="artikel_kop_label">Artikel</text:span> <text:span text:style-name="artikel_kop_nr">7.1</text:span> Goede doelen</text:p>
              <text:list text:style-name="id1-3-2-2-7-2-2">
                <text:list-item text:style-override="id1-3-2-2-7-2-2">
                  <text:number>1.</text:number>
                  <text:p text:style-name="al">Op de markt kan een locatie beschikbaar worden gesteld ter promotie van de markt op het Waterlooplein.</text:p>
                </text:list-item>
                <text:list-item text:style-override="id1-3-2-2-7-2-3">
                  <text:number>2.</text:number>
                  <text:p text:style-name="al">Op de markt kan een locatie beschikbaar worden gesteld voor een goed doel, of een andere zaak van algemeen belang dit ter beoordeling van het marktbureau in samenspraak met de marktcommissie. </text:p>
                </text:list-item>
              </text:list>
            </text:section>
            <text:p text:style-name="hoofdstuk_bottom"/>
          </text:section>
          <text:section text:name="hoofdstuk_id1-3-2-2-8" text:style-name="hoofdstuk">
            <text:p text:style-name="hoofdstuk_kop"><text:span text:style-name="label"/> <text:span text:style-name="nr">8</text:span> Het vervangen van marktondernemers op marktplaatsen</text:p>
            <text:section text:name="artikel_id1-3-2-2-8-2" text:style-name="artikel">
              <text:p text:style-name="artikel_kop_titel"><text:span text:style-name="artikel_kop_label">Artikel</text:span> <text:span text:style-name="artikel_kop_nr">8.1</text:span> Vervangen bij overlijden</text:p>
              <text:list text:style-name="id1-3-2-2-8-2-2">
                <text:list-item text:style-override="id1-3-2-2-8-2-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8-2-3">
                  <text:number>2.</text:number>
                  <text:p text:style-name="al">Bij toestemming is de termijn ten hoogste acht weken aansluitend op de datum van overlijden van de vergunninghouder.</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19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9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9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49 van de Gemeentewet]|[1.0:c:BWBR0005416&amp;artikel=149&amp;g=2019-01-01</meta:user-defined>
    <meta:user-defined meta:name="DCTERMS.alternative">Marktreglement Waterloopleinmarkt 2019 </meta:user-defined>
    <dc:language>nl</dc:language>
    <meta:user-defined meta:name="OVERHEID.Gemeente/DC.spatial">Amsterdam</meta:user-defined>
    <meta:user-defined meta:name="DC.title">Besluit van het dagelijks bestuur van stadsdeel Centrum van de gemeente Amsterdam houdende regels omtrent de  Waterloopleinmarkt (Marktreglement Waterloopleinmarkt 2019)</meta:user-defined>
    <meta:user-defined meta:name="DCTERMS.W3CDTF/DCTERMS.available">2019-05-31</meta:user-defined>
    <meta:user-defined meta:name="DCTERMS.W3CDTF/OVERHEIDop.jaargang">2019</meta:user-defined>
    <meta:user-defined meta:name="OVERHEIDop.publicationIssue">134195</meta:user-defined>
    <meta:user-defined meta:name="OVERHEIDop.betreftRegeling">CVDR624617_1</meta:user-defined>
    <meta:user-defined meta:name="OVERHEIDop.GmbID/DC.identifier">gmb-2019-134195</meta:user-defined>
    <meta:user-defined meta:name="xs:date/OVERHEIDop.startdatum">2019-06-01</meta:user-defined>
    <meta:user-defined meta:name="OVERHEIDop.versieInformatie"/>
  </office:meta>
</office:document-meta>
</file>