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tennisvereniging Odion, rommelmarkt 11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Tafeltennisvereniging Odion voor een rommelmarkt in en om het clubgebouw aan de Korte Huitinkstraat 15 in Gaanderen op 11 augustus 2019 van 10.00 uur tot 16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19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45156</meta:user-defined>
    <dc:language>nl</dc:language>
    <meta:user-defined meta:name="OVERHEID.EPSG28992/DC.spatial">221039 438599</meta:user-defined>
    <meta:user-defined meta:name="DC.title">Tafeltennisvereniging Odion, rommelmarkt 11 augustus 2019, vergunning verleend</meta:user-defined>
    <meta:user-defined meta:name="OVERHEID.PostcodeHuisnummer/OVERHEIDop.postcodeHuisnummer">7011BC 15</meta:user-defined>
    <meta:user-defined meta:name="OVERHEIDop.straatnaam">Korte Huitinkstraat</meta:user-defined>
    <meta:user-defined meta:name="OVERHEIDop.woonplaats">Gaander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194</meta:user-defined>
    <meta:user-defined meta:name="OVERHEIDop.GmbID/DC.identifier">gmb-2019-134194</meta:user-defined>
    <meta:user-defined meta:name="OVERHEIDop.versieInformatie"/>
  </office:meta>
</office:document-meta>
</file>