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19 Hoogvensestraat 41 te Tilburg, verbouwen van de woning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19 - B - Hoogvense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19 Hoogvensestraat 41 te Tilburg, verbouwen van de woning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19</meta:user-defined>
    <meta:user-defined meta:name="OVERHEIDop.GmbID/DC.identifier">gmb-2019-13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A 41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0 396269</meta:user-defined>
    <meta:user-defined meta:name="OVERHEIDop.versieInformatie"/>
  </office:meta>
</office:document-meta>
</file>