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454 Heuvel 17  te Tilburg, vernieuwen van de overkapping fietstoegang, verzonden 17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54 - B - Heuvel 1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454 Heuvel 17  te Tilburg, vernieuwen van de overkapping fietstoegang, verzonden 17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18</meta:user-defined>
    <meta:user-defined meta:name="OVERHEIDop.GmbID/DC.identifier">gmb-2019-1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1 396524</meta:user-defined>
    <meta:user-defined meta:name="OVERHEIDop.versieInformatie"/>
  </office:meta>
</office:document-meta>
</file>