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ENGWIRDERWEG 186 LUINJ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Aengwirderweg 186 te Luinjeberd (28 mei 2019).</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417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7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7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628 556513</meta:user-defined>
    <meta:user-defined meta:name="DC.title">VERLENING OMGEVINGSVERGUNNING, AENGWIRDERWEG 186 LUINJEBERD</meta:user-defined>
    <meta:user-defined meta:name="OVERHEID.PostcodeHuisnummer/OVERHEIDop.postcodeHuisnummer">8459BT 186</meta:user-defined>
    <meta:user-defined meta:name="OVERHEIDop.straatnaam">Aengwirderweg</meta:user-defined>
    <meta:user-defined meta:name="OVERHEIDop.woonplaats">Luinjeberd</meta:user-defined>
    <meta:user-defined meta:name="DCTERMS.W3CDTF/DCTERMS.available">2019-05-31</meta:user-defined>
    <meta:user-defined meta:name="DCTERMS.W3CDTF/OVERHEIDop.jaargang">2019</meta:user-defined>
    <meta:user-defined meta:name="OVERHEIDop.publicationIssue">134172</meta:user-defined>
    <meta:user-defined meta:name="OVERHEIDop.GmbID/DC.identifier">gmb-2019-134172</meta:user-defined>
    <meta:user-defined meta:name="OVERHEIDop.versieInformatie"/>
  </office:meta>
</office:document-meta>
</file>