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recht Z-HZ_WABO-2018-03947 Generaal Winkelmanstraat 175 te Tilburgbrandveilig gebruik ontvangen voor het servicecentrum Het Laar  verzonden 17 januar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1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recht Z-HZ_WABO-2018-03947 Generaal Winkelmanstraat 175 te Tilburgbrandveilig gebruik ontvangen voor het servicecentrum Het Laar  verzonden 17 jan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17</meta:user-defined>
    <meta:user-defined meta:name="OVERHEIDop.GmbID/DC.identifier">gmb-2019-13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XE 163</meta:user-defined>
    <meta:user-defined meta:name="OVERHEIDop.woonplaats">Tilburg</meta:user-defined>
    <meta:user-defined meta:name="OVERHEIDop.straatnaam">Generaal Winkelm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41 395160</meta:user-defined>
    <meta:user-defined meta:name="OVERHEIDop.versieInformatie"/>
  </office:meta>
</office:document-meta>
</file>