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de woning Bareveld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19 een besluit genomen op de aanvraag met zaaknummer Z201901104 voor een het uitbreiden van de woning op locatie Bareveld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245 572015</meta:user-defined>
    <meta:user-defined meta:name="DC.title">Kennisgeving besluit op aanvraag het uitbreiden van de woning Bareveld 3 in Marum</meta:user-defined>
    <meta:user-defined meta:name="OVERHEID.PostcodeHuisnummer/OVERHEIDop.postcodeHuisnummer">9363VP 3</meta:user-defined>
    <meta:user-defined meta:name="OVERHEIDop.straatnaam">Bareveld</meta:user-defined>
    <meta:user-defined meta:name="OVERHEIDop.woonplaats">Maru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65</meta:user-defined>
    <meta:user-defined meta:name="OVERHEIDop.GmbID/DC.identifier">gmb-2019-134165</meta:user-defined>
    <meta:user-defined meta:name="OVERHEIDop.versieInformatie"/>
  </office:meta>
</office:document-meta>
</file>