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Twickellaan 3</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Twickellaan 3. Het betreft melding lozen buiten inrichtingen t.b.v. verticale bodemwarmtewisselaar systeem. De melding is geregistreerd onder zaaknummer V-2019-3117.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1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31 473110</meta:user-defined>
    <meta:user-defined meta:name="DC.title">Kennisgeving ontvangst melding lozen buiten inrichtingen  Twickellaan 3</meta:user-defined>
    <meta:user-defined meta:name="OVERHEID.PostcodeHuisnummer/OVERHEIDop.postcodeHuisnummer">7531HT 3</meta:user-defined>
    <meta:user-defined meta:name="OVERHEIDop.straatnaam">Twickellaa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4164</meta:user-defined>
    <meta:user-defined meta:name="OVERHEIDop.GmbID/DC.identifier">gmb-2019-134164</meta:user-defined>
    <meta:user-defined meta:name="OVERHEIDop.versieInformatie"/>
  </office:meta>
</office:document-meta>
</file>