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ilgelo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Hilgeloweg bij inrit camping, zaaknummer 168276</text:p>
            <text:p text:style-name="common-al">Voor: kappen van een eik, datum besluit 17-01-2019</text:p>
            <text:p text:style-name="common-al">Locatie: hoek Meddoseweg/ Hilgeloweg, zaaknummer 168280</text:p>
            <text:p text:style-name="common-al">Voor: kappen van 1 douglas, 2 berken, 1 els en 1 conifeer, datum besluit 17-01-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41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Hilgelo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416</meta:user-defined>
    <meta:user-defined meta:name="OVERHEIDop.GmbID/DC.identifier">gmb-2019-134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G 7</meta:user-defined>
    <meta:user-defined meta:name="OVERHEIDop.woonplaats">Winterswijk Meddo</meta:user-defined>
    <meta:user-defined meta:name="OVERHEIDop.straatnaam">Hilgelo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73 446378</meta:user-defined>
    <meta:user-defined meta:name="OVERHEIDop.versieInformatie"/>
  </office:meta>
</office:document-meta>
</file>