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ek Rolderstraat en Borgerderveldweg / fietsbrug Daalkampen Borger, het tijdelijke plaatsen van borden om de kavel verkoop te promo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8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ek Rolderstraat en Borgerderveldweg / fietsbrug Daalkampen Borger, het tijdelijke plaatsen van borden om de kavel verkoop te promoten, 32973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15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5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8470 549182</meta:user-defined>
    <meta:user-defined meta:name="DC.title">Gemeente Borger-Odoorn, Borger, hoek Rolderstraat en Borgerderveldweg / fietsbrug Daalkampen Borger, het tijdelijke plaatsen van borden om de kavel verkoop te promoten (aanvraag)</meta:user-defined>
    <meta:user-defined meta:name="OVERHEID.PostcodeHuisnummer/OVERHEIDop.postcodeHuisnummer">9531TB 15</meta:user-defined>
    <meta:user-defined meta:name="OVERHEIDop.straatnaam">Nuisveen</meta:user-defined>
    <meta:user-defined meta:name="OVERHEIDop.woonplaats">Borg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56</meta:user-defined>
    <meta:user-defined meta:name="OVERHEIDop.GmbID/DC.identifier">gmb-2019-134156</meta:user-defined>
    <meta:user-defined meta:name="OVERHEIDop.versieInformatie"/>
  </office:meta>
</office:document-meta>
</file>