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Openluchttheater in Luyksgestel, organiseren van 'Bier in 't Bos' op 8 september 2019 van 12.00 uur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777</text:p>
            <text:p text:style-name="common-al">Meldingsdatum: 9 mei 2019</text:p>
            <text:p text:style-name="common-al">Omschrijving: Openluchttheater in Luyksgestel, organiseren van 'Bier in 't Bos' op 8 september 2019 van 12.00 uur tot 19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415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5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5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629.74 365589.11</meta:user-defined>
    <meta:user-defined meta:name="DC.title">Ingekomen APV melding, Openluchttheater in Luyksgestel, organiseren van 'Bier in 't Bos' op 8 september 2019 van 12.00 uur tot 19.00 uur</meta:user-defined>
    <meta:user-defined meta:name="OVERHEID.PostcodeHuisnummer/OVERHEIDop.postcodeHuisnummer">5575AA 79a</meta:user-defined>
    <meta:user-defined meta:name="OVERHEIDop.straatnaam">Boscheind</meta:user-defined>
    <meta:user-defined meta:name="OVERHEIDop.woonplaats">Luyksgest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53</meta:user-defined>
    <meta:user-defined meta:name="OVERHEIDop.GmbID/DC.identifier">gmb-2019-134153</meta:user-defined>
    <meta:user-defined meta:name="OVERHEIDop.versieInformatie"/>
  </office:meta>
</office:document-meta>
</file>