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chterstehoek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voor een omgevingsvergunningmet zaaknummer Z/19/050632 / 19SZ0691 voor op locatie Achterstehoek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15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80.13 439716.16</meta:user-defined>
    <meta:user-defined meta:name="DC.title">Kennisgeving besluit op de aanvraag omgevingsvergunning, Achterstehoek 2 te Duiven</meta:user-defined>
    <meta:user-defined meta:name="OVERHEID.PostcodeHuisnummer/OVERHEIDop.postcodeHuisnummer">6922</meta:user-defined>
    <meta:user-defined meta:name="OVERHEIDop.straatnaam">Achterstehoek</meta:user-defined>
    <meta:user-defined meta:name="OVERHEIDop.woonplaats">Duiv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52</meta:user-defined>
    <meta:user-defined meta:name="OVERHEIDop.GmbID/DC.identifier">gmb-2019-134152</meta:user-defined>
    <meta:user-defined meta:name="OVERHEIDop.versieInformatie"/>
  </office:meta>
</office:document-meta>
</file>