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nergie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542</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dansfeest op 21 + 22 juni 2019 vanaf 20.00 uurtot 19.00 uur</text:p>
            <text:p text:style-name="common-al">
            <text:span text:style-name="nadrukvet">Locatie: Energieplein Dordrecht</text:span>
          </text:p>
            <text:p text:style-name="common-al">Datum besluit: 2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1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50 425428</meta:user-defined>
    <meta:user-defined meta:name="DC.title">Gemeente Dordrecht, verleende vergunning Energieplein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4151</meta:user-defined>
    <meta:user-defined meta:name="OVERHEIDop.GmbID/DC.identifier">gmb-2019-134151</meta:user-defined>
    <meta:user-defined meta:name="OVERHEIDop.versieInformatie"/>
  </office:meta>
</office:document-meta>
</file>