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oningsvogel 7 in Bergeijk, handelen in strijd met regels ruimtelijke ordening (bijgebouw gebruiken als mantelzorg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685</text:p>
            <text:p text:style-name="common-al">Omschrijving: Koningsvogel 7 in Bergeijk, handelen in strijd met regels ruimtelijke ordening (bijgebouw gebruiken als mantelzorgwoning)</text:p>
            <text:p text:style-name="common-al">Dit besluit ligt vanaf 29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414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4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4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4156 370700</meta:user-defined>
    <meta:user-defined meta:name="DC.title">verleende reguliere omgevingsvergunning, Koningsvogel 7 in Bergeijk, handelen in strijd met regels ruimtelijke ordening (bijgebouw gebruiken als mantelzorgwoning)</meta:user-defined>
    <meta:user-defined meta:name="OVERHEID.PostcodeHuisnummer/OVERHEIDop.postcodeHuisnummer">5571MP 7</meta:user-defined>
    <meta:user-defined meta:name="OVERHEIDop.straatnaam">Koningsvogel</meta:user-defined>
    <meta:user-defined meta:name="OVERHEIDop.woonplaats">Bergeijk</meta:user-defined>
    <meta:user-defined meta:name="DCTERMS.W3CDTF/DCTERMS.available">2019-05-31</meta:user-defined>
    <meta:user-defined meta:name="DCTERMS.W3CDTF/OVERHEIDop.jaargang">2019</meta:user-defined>
    <meta:user-defined meta:name="OVERHEIDop.publicationIssue">134149</meta:user-defined>
    <meta:user-defined meta:name="OVERHEIDop.GmbID/DC.identifier">gmb-2019-134149</meta:user-defined>
    <meta:user-defined meta:name="OVERHEIDop.versieInformatie"/>
  </office:meta>
</office:document-meta>
</file>