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wolle Unlimited en Festival Woest, Broerenkerkplein , Pletterstraat en Aan de Stadsmuur (zaaknummer 24321-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4 mei 2019, is een evenementenvergunning verleend voor het houden van Zwolle Unlimited  van <text:span text:style-name="nadrukvet">30 mei  t/m 2 juni 2019</text:span> en in de periode van <text:span text:style-name="nadrukvet">3 t/m 7 juni 2019</text:span> op <text:span text:style-name="nadrukvet">Broerenkerkplein,Pletterstraat en Aan de Stadsmuur</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148</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8</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48</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3021 503130</meta:user-defined>
    <meta:user-defined meta:name="DC.title">Verleende evenementenvergunning, Zwolle Unlimited en Festival Woest, Broerenkerkplein , Pletterstraat en Aan de Stadsmuur (zaaknummer 24321-2019)</meta:user-defined>
    <meta:user-defined meta:name="OVERHEID.PostcodeHuisnummer/OVERHEIDop.postcodeHuisnummer">8011TW</meta:user-defined>
    <meta:user-defined meta:name="OVERHEIDop.straatnaam">Broerenkerkplein</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148</meta:user-defined>
    <meta:user-defined meta:name="OVERHEIDop.GmbID/DC.identifier">gmb-2019-134148</meta:user-defined>
    <meta:user-defined meta:name="OVERHEIDop.versieInformatie"/>
  </office:meta>
</office:document-meta>
</file>