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het bedrijf aan Ten Esschen 15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9324</text:p>
            <text:p text:style-name="common-al">Adres : Ten Esschen 15, 6412 PS Heerlen</text:p>
            <text:p text:style-name="common-al">Activiteit : het veranderen van het bedrijf te weten het gebruik maken van een elektrisch aangedreven hydraulische zaagopstelling</text:p>
            <text:p text:style-name="common-al">Datum van ontvangst : 24-03-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414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4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4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3507 323420</meta:user-defined>
    <meta:user-defined meta:name="DC.title">Gemeente Heerlen – kennisgeving activiteitenbesluit milieubeheer: het veranderen van het bedrijf aan Ten Esschen 15 te Heerlen</meta:user-defined>
    <meta:user-defined meta:name="OVERHEID.PostcodeHuisnummer/OVERHEIDop.postcodeHuisnummer">6412PS 15</meta:user-defined>
    <meta:user-defined meta:name="OVERHEIDop.straatnaam">Ten Esschen</meta:user-defined>
    <meta:user-defined meta:name="OVERHEIDop.woonplaats">Heerlen</meta:user-defined>
    <meta:user-defined meta:name="DCTERMS.W3CDTF/DCTERMS.available">2019-05-31</meta:user-defined>
    <meta:user-defined meta:name="DCTERMS.W3CDTF/OVERHEIDop.jaargang">2019</meta:user-defined>
    <meta:user-defined meta:name="OVERHEIDop.publicationIssue">134146</meta:user-defined>
    <meta:user-defined meta:name="OVERHEIDop.GmbID/DC.identifier">gmb-2019-134146</meta:user-defined>
    <meta:user-defined meta:name="OVERHEIDop.versieInformatie"/>
  </office:meta>
</office:document-meta>
</file>