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het bedrijf te weten een garagebedrijf aan Palemigerboord 401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9649</text:p>
            <text:p text:style-name="common-al">Adres : Palemigerboord 401, 6412 TG Heerlen</text:p>
            <text:p text:style-name="common-al">Activiteit : het veranderen van het bedrijf te weten een garagebedrijf</text:p>
            <text:p text:style-name="common-al">Datum van ontvangst : 20-04-2019</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414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4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4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6144 323760</meta:user-defined>
    <meta:user-defined meta:name="DC.title">Gemeente Heerlen – kennisgeving activiteitenbesluit milieubeheer: het veranderen van het bedrijf te weten een garagebedrijf aan Palemigerboord 401 te Heerlen</meta:user-defined>
    <meta:user-defined meta:name="OVERHEID.PostcodeHuisnummer/OVERHEIDop.postcodeHuisnummer">6412TG 401</meta:user-defined>
    <meta:user-defined meta:name="OVERHEIDop.straatnaam">Palemigerboord</meta:user-defined>
    <meta:user-defined meta:name="OVERHEIDop.woonplaats">Heerlen</meta:user-defined>
    <meta:user-defined meta:name="DCTERMS.W3CDTF/DCTERMS.available">2019-05-31</meta:user-defined>
    <meta:user-defined meta:name="DCTERMS.W3CDTF/OVERHEIDop.jaargang">2019</meta:user-defined>
    <meta:user-defined meta:name="OVERHEIDop.publicationIssue">134140</meta:user-defined>
    <meta:user-defined meta:name="OVERHEIDop.GmbID/DC.identifier">gmb-2019-134140</meta:user-defined>
    <meta:user-defined meta:name="OVERHEIDop.versieInformatie"/>
  </office:meta>
</office:document-meta>
</file>