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tualisatie mandaat- en volmachtregisters</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peldoorn maakt bekend dat zij op 23 mei 2019 en de burgemeester van de gemeente Apeldoorn op 23 mei 2019 heeft besloten om het concernregister alsmede de </text:p>
            <text:p text:style-name="common-al">mandaat- en volmachtregisters van de eenheden Veiligheid en Recht, Organisatie, Ruimtelijke Leefomgeving, Beheer en Onderhoud, Publiek, Ondernemen en Wijken en Projecten, Vastgoed en Grond te wijzigen. </text:p>
            <text:p text:style-name="common-al"/>
            <text:p text:style-name="common-al">De gewijzigde registers treden een dag na bekendmaking in werk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114</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4</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114</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OverigeInformatie-Web-ZM/1.0/xml/MC-DRP-OverigeInformatie-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Overige overheidsinformatie</meta:user-defined>
    <meta:user-defined meta:name="OVERHEID.Gemeente/OVERHEID.authority">Apeldoorn</meta:user-defined>
    <meta:user-defined meta:name="OVERHEID.Gemeente/DCTERMS.publisher">Apeldoorn</meta:user-defined>
    <meta:user-defined meta:name="OVERHEID.TaxonomieBeleidsagenda/OVERHEID.category">Bestuur | Organisatie en beleid</meta:user-defined>
    <meta:user-defined meta:name="OVERHEIDop.referentienummer">2019-042949 en 2019-042965</meta:user-defined>
    <dc:language>nl</dc:language>
    <meta:user-defined meta:name="OVERHEID.Gemeente/DC.spatial">Apeldoorn</meta:user-defined>
    <meta:user-defined meta:name="DC.title">Actualisatie mandaat- en volmachtregisters</meta:user-defined>
    <meta:user-defined meta:name="DCTERMS.W3CDTF/DCTERMS.available">2019-05-31</meta:user-defined>
    <meta:user-defined meta:name="DCTERMS.W3CDTF/OVERHEIDop.jaargang">2019</meta:user-defined>
    <meta:user-defined meta:name="OVERHEIDop.publicationIssue">134114</meta:user-defined>
    <meta:user-defined meta:name="OVERHEIDop.GmbID/DC.identifier">gmb-2019-134114</meta:user-defined>
    <meta:user-defined meta:name="OVERHEIDop.versieInformatie"/>
  </office:meta>
</office:document-meta>
</file>