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rgerbosch 58, Groenloseweg 89-VI, Morgenzonweg 9, Pashegge 26 en 1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oenstrook naast Bargerbosch 58, zaaknummer 168279</text:p>
            <text:p text:style-name="common-al">Voor: kappen van een berk, datum besluit 17-01-2019</text:p>
            <text:p text:style-name="common-al">Locatie: groenstrook achter Groenloseweg 89 VI, zaaknummer 168275</text:p>
            <text:p text:style-name="common-al">Voor: kappen van 7 fijnsparren, datum besluit 17-01-2019</text:p>
            <text:p text:style-name="common-al">Locatie: groenstrook achter Morgenzonweg 9, zaaknummer 168271</text:p>
            <text:p text:style-name="common-al">Voor: kappen van een esdoorn, datum besluit 17-01-2019</text:p>
            <text:p text:style-name="common-al">Locatie: groenstrook voor Pashegge 26, zaaknummer 168274</text:p>
            <text:p text:style-name="common-al">Voor: kappen van een hemelboom, datum besluit 17-01-2019</text:p>
            <text:p text:style-name="common-al">Locatie: groenstrook naast Pashegge 111, zaaknummer 168266</text:p>
            <text:p text:style-name="common-al">Voor: kappen van 2 coniferen, datum besluit 17-01-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argerbosch 58, Groenloseweg 89-VI, Morgenzonweg 9, Pashegge 26 en 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11</meta:user-defined>
    <meta:user-defined meta:name="OVERHEIDop.GmbID/DC.identifier">gmb-2019-13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BN 111</meta:user-defined>
    <meta:user-defined meta:name="OVERHEIDop.woonplaats">Winterswijk</meta:user-defined>
    <meta:user-defined meta:name="OVERHEIDop.straatnaam">Pashegge</meta:user-defined>
    <meta:user-defined meta:name="OVERHEID.PostcodeHuisnummer/OVERHEIDop.postcodeHuisnummer">7103BH 26</meta:user-defined>
    <meta:user-defined meta:name="OVERHEID.PostcodeHuisnummer/OVERHEIDop.postcodeHuisnummer">7103DE 58</meta:user-defined>
    <meta:user-defined meta:name="OVERHEIDop.straatnaam">Bargerbosch</meta:user-defined>
    <meta:user-defined meta:name="OVERHEID.PostcodeHuisnummer/OVERHEIDop.postcodeHuisnummer">7101AE 89</meta:user-defined>
    <meta:user-defined meta:name="OVERHEIDop.straatnaam">Groenloseweg</meta:user-defined>
    <meta:user-defined meta:name="OVERHEID.PostcodeHuisnummer/OVERHEIDop.postcodeHuisnummer">7101BG 9</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2 444440</meta:user-defined>
    <meta:user-defined meta:name="OVERHEID.EPSG28992/DC.spatial">246096 444534</meta:user-defined>
    <meta:user-defined meta:name="OVERHEID.EPSG28992/DC.spatial">246658 444691</meta:user-defined>
    <meta:user-defined meta:name="OVERHEID.EPSG28992/DC.spatial">245751 444251</meta:user-defined>
    <meta:user-defined meta:name="OVERHEID.EPSG28992/DC.spatial">245980 443847</meta:user-defined>
    <meta:user-defined meta:name="OVERHEIDop.versieInformatie"/>
  </office:meta>
</office:document-meta>
</file>