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krijgen van een drank- en horecavergunning Hunzeweg 32 in Garn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7 mei 2019 een besluit genomen op de aanvraag met zaaknummer Z201901503 voor het verkrijgen van een drank- en horecavergunning op locatie Hunzeweg 32 in Garnwe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in gebruik nemen van een drank- en horeca-inrichtin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28 mei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34109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109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109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8756 591545</meta:user-defined>
    <meta:user-defined meta:name="DC.title">Kennisgeving besluit op aanvraag voor het verkrijgen van een drank- en horecavergunning Hunzeweg 32 in Garnwerd</meta:user-defined>
    <meta:user-defined meta:name="OVERHEID.PostcodeHuisnummer/OVERHEIDop.postcodeHuisnummer">9893PG 40</meta:user-defined>
    <meta:user-defined meta:name="OVERHEIDop.straatnaam">Burgemeester Brouwersstraat</meta:user-defined>
    <meta:user-defined meta:name="OVERHEIDop.woonplaats">Garnwerd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109</meta:user-defined>
    <meta:user-defined meta:name="OVERHEIDop.GmbID/DC.identifier">gmb-2019-134109</meta:user-defined>
    <meta:user-defined meta:name="OVERHEIDop.versieInformatie"/>
  </office:meta>
</office:document-meta>
</file>