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abij Stationsstraat 95 en 99 te Elsloo (O2019-074\SXO28345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9-074\SXO28345061, ingekomen op 9 mei 2019 voor het tijdelijk inrichten van een terrein voor de opslag van bouwmaterialen en het inrichten van een overloopparkeerplaats voor de duur van de reconstructiewerkzaamheden gelegen aan de stationsstraat te Elsloo. Het opslagterrein is gelegen op het achterterrein nabij Stationsstraat 95 en 99 te Elsloo.</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10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106.05 328704.54</meta:user-defined>
    <meta:user-defined meta:name="DC.title">Ontvangen aanvraag omgevingsvergunning nabij Stationsstraat 95 en 99 te Elsloo (O2019-074\SXO28345061)</meta:user-defined>
    <meta:user-defined meta:name="OVERHEID.PostcodeHuisnummer/OVERHEIDop.postcodeHuisnummer">6181HJ 102</meta:user-defined>
    <meta:user-defined meta:name="OVERHEIDop.straatnaam">Jurgensstraat</meta:user-defined>
    <meta:user-defined meta:name="OVERHEIDop.woonplaats">Elsloo</meta:user-defined>
    <meta:user-defined meta:name="DCTERMS.W3CDTF/DCTERMS.available">2019-05-31</meta:user-defined>
    <meta:user-defined meta:name="DCTERMS.W3CDTF/OVERHEIDop.jaargang">2019</meta:user-defined>
    <meta:user-defined meta:name="OVERHEIDop.publicationIssue">134107</meta:user-defined>
    <meta:user-defined meta:name="OVERHEIDop.GmbID/DC.identifier">gmb-2019-134107</meta:user-defined>
    <meta:user-defined meta:name="OVERHEIDop.versieInformatie"/>
  </office:meta>
</office:document-meta>
</file>