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afrastering, nabij Grote Griet Meinerswijk Kad. sect: AA nr: 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921</text:p>
            <text:p text:style-name="common-al">OLO-nummer: </text:p>
            <text:p text:style-name="common-al">Datum indiening: 31 december 2018</text:p>
            <text:p text:style-name="common-al">Omschrijving: plaatsen afrastering </text:p>
            <text:p text:style-name="common-al">Adres: nabij Grote Griet Meinerswijk Kad. sect: AA nr: 0072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afrastering, nabij Grote Griet Meinerswijk Kad. sect: AA nr: 00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10</meta:user-defined>
    <meta:user-defined meta:name="OVERHEIDop.GmbID/DC.identifier">gmb-2019-1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Grote Grie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5 442419</meta:user-defined>
    <meta:user-defined meta:name="OVERHEIDop.versieInformatie"/>
  </office:meta>
</office:document-meta>
</file>