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nburgweg 3 Hoogezand, Verleende omgevingsvergunning (reguliere procedure) Z2019-00000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redenburgweg 3, 9601 KL te Hoogezand, voor het verbouwen van kantoren tot logiesruimte voor het overnachten van chauffeurs en het tijdelijk gebruiken als zodanig tot 1 januari 2021, 27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09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9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771 576180</meta:user-defined>
    <meta:user-defined meta:name="DC.title">Vredenburgweg 3 Hoogezand, Verleende omgevingsvergunning (reguliere procedure) Z2019-00000861</meta:user-defined>
    <meta:user-defined meta:name="OVERHEID.PostcodeHuisnummer/OVERHEIDop.postcodeHuisnummer">9601KL 3</meta:user-defined>
    <meta:user-defined meta:name="OVERHEIDop.straatnaam">Vredenburgweg</meta:user-defined>
    <meta:user-defined meta:name="OVERHEIDop.woonplaats">Hoogezand</meta:user-defined>
    <meta:user-defined meta:name="DCTERMS.W3CDTF/DCTERMS.available">2019-05-31</meta:user-defined>
    <meta:user-defined meta:name="DCTERMS.W3CDTF/OVERHEIDop.jaargang">2019</meta:user-defined>
    <meta:user-defined meta:name="OVERHEIDop.publicationIssue">134098</meta:user-defined>
    <meta:user-defined meta:name="OVERHEIDop.GmbID/DC.identifier">gmb-2019-134098</meta:user-defined>
    <meta:user-defined meta:name="OVERHEIDop.versieInformatie"/>
  </office:meta>
</office:document-meta>
</file>