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integratieverordening Participatiewet, IOAW en IOAZ gemeente Westerkwartier 2019 </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zen het voorstel van burgemeester en wethouders van 16 april 2019, voorstelnummer 19691619;</text:p>
            <text:p text:style-name="al"/>
            <text:p text:style-name="al">gelet op de artikelen 8a, eerste lid, aanhef en onder a, c, d en e, en tweede lid, en 10b, vijfde en zevende lid van de Participatiewet;</text:p>
            <text:p text:style-name="al"/>
            <text:p text:style-name="al">B E S L U I T :</text:p>
            <text:p text:style-name="al"/>
            <text:p text:style-name="al">vast te stellen de Re-integratieverordening Participatiewet, IOAW en IOAZ gemeente Westerkwartier 2019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In deze verordening wordt verstaan onder: </text:p>
                  <text:list text:style-name="id1-3-2-2-1-3-2-3">
                    <text:list-item text:style-override="id1-3-2-2-1-3-2-3-1">
                      <text:number>-</text:number>
                      <text:p text:style-name="al">college: het college van burgemeester en wethouders van de gemeente Westerkwartier;</text:p>
                    </text:list-item>
                    <text:list-item text:style-override="id1-3-2-2-1-3-2-3-2">
                      <text:number>-</text:number>
                      <text:p text:style-name="al">doelgroep: personen als bedoeld in artikel 7, eerste lid, onder a van de Participatiewet en personen die een uitkering ontvangen op grond van de Wet inkomensvoorziening oudere en gedeeltelijk arbeidsongeschikte werkloze werknemers (IOAW) of de Wet inkomensvoorziening oudere en gedeeltelijk arbeidsongeschikte gewezen zelfstandigen ((IOAZ),;</text:p>
                    </text:list-item>
                    <text:list-item text:style-override="id1-3-2-2-1-3-2-3-3">
                      <text:number>-</text:number>
                      <text:p text:style-name="al">grote afstand tot de arbeidsmarkt: deelname aan de arbeidsmarkt is redelijkerwijs niet mogelijk binnen één jaar; </text:p>
                    </text:list-item>
                    <text:list-item text:style-override="id1-3-2-2-1-3-2-3-4">
                      <text:number>-</text:number>
                      <text:p text:style-name="al">korte afstand tot de arbeidsmarkt: deelname aan de arbeidsmarkt is redelijkerwijs mogelijk binnen één jaar; </text:p>
                    </text:list-item>
                    <text:list-item text:style-override="id1-3-2-2-1-3-2-3-5">
                      <text:number>-</text:number>
                      <text:p text:style-name="al">wet: Participatiewet. </text:p>
                    </text:list-item>
                  </text:list>
                </text:list-item>
                <text:list-item text:style-override="id1-3-2-2-1-3-3">
                  <text:number>2.</text:number>
                  <text:p text:style-name="al">Voor zover niet anders is bepaald, worden begrippen in deze verordening gebruikt in dezelfde betekenis als in de wet.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Evenwichtige verdeling</text:p>
              <text:list text:style-name="id1-3-2-2-2-3-2">
                <text:list-item text:style-override="id1-3-2-2-2-3-2">
                  <text:number>1.</text:number>
                  <text:p text:style-name="al">Het college kan de voorzieningen, bedoeld in artikel 4:2, 4:4 en 4:5, aanbieden aan personen die behoren tot de doelgroep met korte afstand tot de arbeidsmarkt. </text:p>
                </text:list-item>
                <text:list-item text:style-override="id1-3-2-2-2-3-3">
                  <text:number>2.</text:number>
                  <text:p text:style-name="al">Het college kan de voorzieningen, bedoeld in de artikelen 4:2, 4:3, 4:4, 4:5 en 4:6, aanbieden aan personen die behoren tot de doelgroep met een grote afstand tot de arbeidsmarkt. </text:p>
                </text:list-item>
                <text:list-item text:style-override="id1-3-2-2-2-3-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maakt van de voorziening beschut werk. Onder zorgtaken wordt in ieder geval verstaan: </text:p>
                  <text:list text:style-name="id1-3-2-2-2-3-4-3">
                    <text:list-item text:style-override="id1-3-2-2-2-3-4-3-1">
                      <text:number>a.</text:number>
                      <text:p text:style-name="al">de opvang van ten laste komende kinderen tot vijf jaar, en </text:p>
                    </text:list-item>
                    <text:list-item text:style-override="id1-3-2-2-2-3-4-3-2">
                      <text:number>b.</text:number>
                      <text:p text:style-name="al">de noodzakelijkheid van het verrichten van mantelzorg. </text:p>
                    </text:list-item>
                  </text:list>
                </text:list-item>
                <text:list-item text:style-override="id1-3-2-2-2-3-5">
                  <text:number>4.</text:number>
                  <text:p text:style-name="al">Het college kan jaarlijks een verslag over de doeltreffendheid van het beleid aan de gemeenteraad zenden </text:p>
                </text:list-item>
              </text:list>
              <text:p text:style-name="al"/>
            </text:section>
            <text:section text:name="artikel_id1-3-2-2-2-4" text:style-name="artikel">
              <text:p text:style-name="artikel_kop_titel"><text:span text:style-name="artikel_kop_label">Artikel</text:span> <text:span text:style-name="artikel_kop_nr">2:2</text:span> Subsidie- of budgetplafonds</text:p>
              <text:list text:style-name="id1-3-2-2-2-4-2">
                <text:list-item text:style-override="id1-3-2-2-2-4-2">
                  <text:number>1.</text:number>
                  <text:p text:style-name="al">Het college kan bij uitvoeringsbesluit een of meer subsidie- of budgetplafonds vaststellen voor de verschillende voorzieningen. Een door het college ingesteld subsidie- of budgetplafond vormt een weigeringsgrond bij de aanspraak op een specifieke voorziening. </text:p>
                </text:list-item>
                <text:list-item text:style-override="id1-3-2-2-2-4-3">
                  <text:number>2.</text:number>
                  <text:p text:style-name="al">Het college kan bij uitvoeringsbesluit een plafond instellen voor het aantal personen dat in aanmerking komt voor een specifieke voorziening.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plichtingen belanghebbend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Verplichtingen</text:p>
              <text:list text:style-name="id1-3-2-2-3-3-2">
                <text:list-item text:style-override="id1-3-2-2-3-3-2">
                  <text:number>1.</text:number>
                  <text:p text:style-name="al">Een belanghebbende aan wie door het college een voorziening wordt aangeboden, is verplicht hiervan gebruik te maken. </text:p>
                </text:list-item>
                <text:list-item text:style-override="id1-3-2-2-3-3-3">
                  <text:number>2.</text:number>
                  <text:p text:style-name="al">Een belanghebbende die deelneemt aan een voorziening is gehouden aan de verplichtingen die voortvloeien uit de wet, de Wet structuur uitvoeringsorganisatie werk en inkomen, deze verordening alsmede aan de verplichtingen die het college aan de aangeboden voorziening heeft verbonden. </text:p>
                </text:list-item>
                <text:list-item text:style-override="id1-3-2-2-3-3-4">
                  <text:number>3.</text:number>
                  <text:p text:style-name="al">Indien een belanghebbende niet zijnde een uitkeringsgerechtigde, die gebruik maakt van een voorziening, niet voldoet aan het gestelde in het tweede lid, kan het college de kosten van de voorziening dan wel de subsidie geheel of gedeeltelijk terugvorder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oorzien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Algemene bepalingen over voorzieningen</text:p>
              <text:p text:style-name="al">Het college kan een voorziening beëindigen als: </text:p>
              <text:list text:style-name="id1-3-2-2-4-3-3">
                <text:list-item text:style-override="id1-3-2-2-4-3-3-1">
                  <text:number>a.</text:number>
                  <text:p text:style-name="al">de persoon die aan de voorziening deelneemt zijn verplichting als bedoeld in de artikelen 9 en 17 van de wet, de artikelen 13 en 37 van de IOAW of de artikelen 13 en 37 van de IOAZ niet nakomt; </text:p>
                </text:list-item>
                <text:list-item text:style-override="id1-3-2-2-4-3-3-2">
                  <text:number>b.</text:number>
                  <text:p text:style-name="al">de persoon die aan de voorziening deelneemt niet meer behoort tot de doelgroep; </text:p>
                </text:list-item>
                <text:list-item text:style-override="id1-3-2-2-4-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 </text:p>
                </text:list-item>
                <text:list-item text:style-override="id1-3-2-2-4-3-3-4">
                  <text:number>d.</text:number>
                  <text:p text:style-name="al">naar het oordeel van het college de voorziening onvoldoende bijdraagt aan een snelle arbeidsinschakeling; </text:p>
                </text:list-item>
                <text:list-item text:style-override="id1-3-2-2-4-3-3-5">
                  <text:number>e.</text:number>
                  <text:p text:style-name="al">de voorziening naar het oordeel van het college niet meer geschikt is voor de persoon die gebruikmaakt van de voorziening; </text:p>
                </text:list-item>
                <text:list-item text:style-override="id1-3-2-2-4-3-3-6">
                  <text:number>f.</text:number>
                  <text:p text:style-name="al">de persoon die aan de voorziening deelneemt niet naar behoren gebruikmaakt van de aangeboden voorziening; </text:p>
                </text:list-item>
                <text:list-item text:style-override="id1-3-2-2-4-3-3-7">
                  <text:number>g.</text:number>
                  <text:p text:style-name="al">de persoon die aan de voorziening deelneemt niet meer voldoet aan de voorwaarden die in deze verordening worden gesteld om in aanmerking te komen voor die voorziening.</text:p>
                </text:list-item>
              </text:list>
              <text:p text:style-name="al"/>
            </text:section>
            <text:section text:name="artikel_id1-3-2-2-4-4" text:style-name="artikel">
              <text:p text:style-name="artikel_kop_titel"><text:span text:style-name="artikel_kop_label">Artikel</text:span> <text:span text:style-name="artikel_kop_nr">4:2</text:span> Werkstage </text:p>
              <text:list text:style-name="id1-3-2-2-4-4-2">
                <text:list-item text:style-override="id1-3-2-2-4-4-2">
                  <text:number>1.</text:number>
                  <text:p text:style-name="al">Het college kan een persoon een werkstage gericht op arbeidsinschakeling aanbieden als deze behoort tot de doelgroep. </text:p>
                </text:list-item>
                <text:list-item text:style-override="id1-3-2-2-4-4-3">
                  <text:number>2.</text:number>
                  <text:p text:style-name="al">Het doel van een werkstage is het opdoen van werkervaring of het leren functioneren in een arbeidsrelatie. </text:p>
                </text:list-item>
                <text:list-item text:style-override="id1-3-2-2-4-4-4">
                  <text:number>3.</text:number>
                  <text:p text:style-name="al">Het college plaatst de persoon uitsluitend als hierdoor de concurrentieverhoudingen niet onverantwoord worden beïnvloed en er geen verdringing op de arbeidsmarkt plaatsvindt. </text:p>
                </text:list-item>
                <text:list-item text:style-override="id1-3-2-2-4-4-5">
                  <text:number>4.</text:number>
                  <text:p text:style-name="al">De werkstage duurt maximaal drie maanden en vindt als de persoon algemene bijstand ontvangt, plaats met behoud van uitkering. Een werkstage kan eenmaal met een zelfde periode worden verlengd indien dit noodzakelijk is voor arbeidsinschakeling. </text:p>
                </text:list-item>
                <text:list-item text:style-override="id1-3-2-2-4-4-6">
                  <text:number>5.</text:number>
                  <text:p text:style-name="al">De werkstage wordt vastgelegd in een schriftelijke overeenkomst. </text:p>
                </text:list-item>
                <text:list-item text:style-override="id1-3-2-2-4-4-7">
                  <text:number>6.</text:number>
                  <text:p text:style-name="al">Gedurende de werkstage vindt begeleiding plaats. </text:p>
                </text:list-item>
              </text:list>
              <text:p text:style-name="al"/>
            </text:section>
            <text:section text:name="artikel_id1-3-2-2-4-5" text:style-name="artikel">
              <text:p text:style-name="artikel_kop_titel"><text:span text:style-name="artikel_kop_label">Artikel</text:span> <text:span text:style-name="artikel_kop_nr">4:3</text:span> Sociale activering </text:p>
              <text:list text:style-name="id1-3-2-2-4-5-2">
                <text:list-item text:style-override="id1-3-2-2-4-5-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4-5-3">
                  <text:number>2.</text:number>
                  <text:p text:style-name="al">Het college stemt de duur van de in het eerste lid bedoelde activiteiten af op de mogelijkheden en capaciteiten van die persoon. </text:p>
                </text:list-item>
              </text:list>
              <text:p text:style-name="al"/>
            </text:section>
            <text:section text:name="artikel_id1-3-2-2-4-6" text:style-name="artikel">
              <text:p text:style-name="artikel_kop_titel"><text:span text:style-name="artikel_kop_label">Artikel</text:span> <text:span text:style-name="artikel_kop_nr">4:4</text:span> Detacheringsbaan </text:p>
              <text:list text:style-name="id1-3-2-2-4-6-2">
                <text:list-item text:style-override="id1-3-2-2-4-6-2">
                  <text:number>1.</text:number>
                  <text:p text:style-name="al">Het college kan zorgen voor toeleiding van een persoon die behoort tot de doelgroep naar een dienstverband met een werkgever, gericht op arbeidsinschakeling. </text:p>
                </text:list-item>
                <text:list-item text:style-override="id1-3-2-2-4-6-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 </text:p>
                </text:list-item>
                <text:list-item text:style-override="id1-3-2-2-4-6-4">
                  <text:number>3.</text:number>
                  <text:p text:style-name="al">Een werknemer wordt uitsluitend geplaatst als hierdoor de concurrentieverhoudingen niet onverantwoord worden beïnvloed en er geen verdringing op de arbeidsmarkt plaatsvindt. </text:p>
                </text:list-item>
                <text:list-item text:style-override="id1-3-2-2-4-6-5">
                  <text:number>4.</text:number>
                  <text:p text:style-name="al">Het college kan formeel als werkgever van de werknemer optreden, dan wel een organisatie aanwijzen die in opdracht van de gemeente formeel als werkgever van de werknemer, bedoeld in het eerste lid, optreedt. </text:p>
                </text:list-item>
              </text:list>
              <text:p text:style-name="al"/>
            </text:section>
            <text:section text:name="artikel_id1-3-2-2-4-7" text:style-name="artikel">
              <text:p text:style-name="artikel_kop_titel"><text:span text:style-name="artikel_kop_label">Artikel</text:span> <text:span text:style-name="artikel_kop_nr">4:5</text:span> Scholing </text:p>
              <text:list text:style-name="id1-3-2-2-4-7-2">
                <text:list-item text:style-override="id1-3-2-2-4-7-2">
                  <text:number>1.</text:number>
                  <text:p text:style-name="al">Het college kan een persoon die behoort tot de doelgroep een scholingstraject aanbieden. </text:p>
                </text:list-item>
                <text:list-item text:style-override="id1-3-2-2-4-7-3">
                  <text:number>2.</text:number>
                  <text:p text:style-name="al">Een scholingstraject voldoet in ieder geval aan de volgende eisen: </text:p>
                  <text:list text:style-name="id1-3-2-2-4-7-3-3">
                    <text:list-item text:style-override="id1-3-2-2-4-7-3-3-1">
                      <text:number>a.</text:number>
                      <text:p text:style-name="al">is noodzakelijk voor de toeleiding naar de arbeidsmarkt, en </text:p>
                    </text:list-item>
                    <text:list-item text:style-override="id1-3-2-2-4-7-3-3-2">
                      <text:number>b.</text:number>
                      <text:p text:style-name="al">duurt niet langer dan een jaar. </text:p>
                    </text:list-item>
                  </text:list>
                </text:list-item>
                <text:list-item text:style-override="id1-3-2-2-4-7-4">
                  <text:number>3.</text:number>
                  <text:p text:style-name="al">Het eerste lid is niet van toepassing op personen als bedoeld in artikel 7, derde lid, onderdeel a van de wet. </text:p>
                </text:list-item>
              </text:list>
              <text:p text:style-name="al"/>
            </text:section>
            <text:section text:name="artikel_id1-3-2-2-4-8" text:style-name="artikel">
              <text:p text:style-name="artikel_kop_titel"><text:span text:style-name="artikel_kop_label">Artikel</text:span> <text:span text:style-name="artikel_kop_nr">4:6</text:span> Participatieplaats </text:p>
              <text:list text:style-name="id1-3-2-2-4-8-2">
                <text:list-item text:style-override="id1-3-2-2-4-8-2">
                  <text:number>1.</text:number>
                  <text:p text:style-name="al">Het college kan een persoon van 27 jaar of ouder met recht op algemene bijstand overeenkomstig artikel 10a van de wet onbeloonde additionele werkzaamheden laten verrichten. </text:p>
                </text:list-item>
                <text:list-item text:style-override="id1-3-2-2-4-8-3">
                  <text:number>2.</text:number>
                  <text:p text:style-name="al">Een participatieplaats duurt maximaal zes maanden. Een participatieplaats kan maximaal driemaal met een zelfde periode worden verlengd tot in totaal vierentwintig maanden, indien dit noodzakelijk is voor een grotere kans op arbeidsinschakeling. Het deelnemen aan een participatieplaats wordt schriftelijk aan de persoon bevestigd. </text:p>
                </text:list-item>
                <text:list-item text:style-override="id1-3-2-2-4-8-4">
                  <text:number>3.</text:number>
                  <text:p text:style-name="al">Gedurende de periode waarin een persoon op een participatieplaats werkzaamheden verricht, vindt begeleiding plaats. </text:p>
                </text:list-item>
                <text:list-item text:style-override="id1-3-2-2-4-8-5">
                  <text:number>4.</text:number>
                  <text:p text:style-name="al">De premie, bedoeld in artikel 10a, zesde lid van de wet bedraagt € 600 per zes maanden, mits in die zes maanden voldoende is meegewerkt aan het vergroten van de kans op inschakeling in het arbeidsproces. De toekenning hiervan wordt schriftelijk aan de persoon meegedeeld. </text:p>
                </text:list-item>
              </text:list>
              <text:p text:style-name="al"/>
            </text:section>
            <text:section text:name="artikel_id1-3-2-2-4-9" text:style-name="artikel">
              <text:p text:style-name="artikel_kop_titel"><text:span text:style-name="artikel_kop_label">Artikel</text:span> <text:span text:style-name="artikel_kop_nr">4:7</text:span> Participatievoorziening beschut werk </text:p>
              <text:list text:style-name="id1-3-2-2-4-9-2">
                <text:list-item text:style-override="id1-3-2-2-4-9-2">
                  <text:number>1.</text:number>
                  <text:p text:style-name="al">Om de in artikel 10b, eerste lid van de wet, bedoelde werkzaamheden mogelijk te maken kunnen de volgende voorzieningen (niet limitatief) op de arbeidsinschakeling worden aangeboden: </text:p>
                  <text:list text:style-name="id1-3-2-2-4-9-2-3">
                    <text:list-item text:style-override="id1-3-2-2-4-9-2-3-1">
                      <text:number>a.</text:number>
                      <text:p text:style-name="al">fysieke aanpassingen van de werkplek of de werkomgeving; </text:p>
                    </text:list-item>
                    <text:list-item text:style-override="id1-3-2-2-4-9-2-3-2">
                      <text:number>b.</text:number>
                      <text:p text:style-name="al">uitsplitsing van taken; </text:p>
                    </text:list-item>
                    <text:list-item text:style-override="id1-3-2-2-4-9-2-3-3">
                      <text:number>c.</text:number>
                      <text:p text:style-name="al">aanpassingen in de wijze van werkbegeleiding, werktempo of arbeidsduur.</text:p>
                    </text:list-item>
                  </text:list>
                </text:list-item>
                <text:list-item text:style-override="id1-3-2-2-4-9-3">
                  <text:number>2.</text:number>
                  <text:p text:style-name="al">Voor zover nodig kunnen aan personen van wie is vastgesteld dat zij uitsluitend in een beschutte omgeving onder aangepaste omstandigheden mogelijkheden tot arbeidsparticipatie hebben, tot het moment van aanvang van de dienstbetrekking, bedoeld in artikel 10b , eerste lid van de wet, daarnaast de volgende voorzieningen (niet limitatief) op de arbeidsinschakeling worden aangeboden: </text:p>
                  <text:list text:style-name="id1-3-2-2-4-9-3-3">
                    <text:list-item text:style-override="id1-3-2-2-4-9-3-3-1">
                      <text:number>a.</text:number>
                      <text:p text:style-name="al">arbeidsmatige dagbesteding op grond van de Wet maatschappelijke ondersteuning; </text:p>
                    </text:list-item>
                    <text:list-item text:style-override="id1-3-2-2-4-9-3-3-2">
                      <text:number>b.</text:number>
                      <text:p text:style-name="al">sociale activering als bedoeld in artikel 4:3 van deze verordening; </text:p>
                    </text:list-item>
                    <text:list-item text:style-override="id1-3-2-2-4-9-3-3-3">
                      <text:number>c.</text:number>
                      <text:p text:style-name="al">scholing als bedoeld in artikel 4:5 van deze verordening; </text:p>
                    </text:list-item>
                    <text:list-item text:style-override="id1-3-2-2-4-9-3-3-4">
                      <text:number>d.</text:number>
                      <text:p text:style-name="al">persoonlijke ondersteuning als bedoeld in artikel 4:9 van deze verordening; </text:p>
                    </text:list-item>
                    <text:list-item text:style-override="id1-3-2-2-4-9-3-3-5">
                      <text:number>e.</text:number>
                      <text:p text:style-name="al">schuldhulpverlening als bedoeld in Wet gemeentelijke schuldhulpverlening. </text:p>
                    </text:list-item>
                  </text:list>
                </text:list-item>
              </text:list>
              <text:p text:style-name="al"/>
            </text:section>
            <text:section text:name="artikel_id1-3-2-2-4-10" text:style-name="artikel">
              <text:p text:style-name="artikel_kop_titel"><text:span text:style-name="artikel_kop_label">Artikel</text:span> <text:span text:style-name="artikel_kop_nr">4:8</text:span> Ondersteuning bij leer-werktraject </text:p>
              <text:p text:style-name="al">Het college kan ondersteuning als bedoeld in artikel 10f van de wet aanbieden bij het volgen van een leer-werktraject als het college van oordeel is dat een leer-werktraject nodig is. Ondersteuning wordt alleen aangeboden als deze nodig is voor het volgen van een leer-werktraject en het personen betreft: </text:p>
              <text:list text:style-name="id1-3-2-2-4-10-3">
                <text:list-item text:style-override="id1-3-2-2-4-10-3-1">
                  <text:number>a.</text:number>
                  <text:p text:style-name="al">van 16 of 17 jaar van wie de leerplicht of de kwalificatieplicht, bedoeld in de Leerplichtwet 1969, nog niet is geëindigd, of </text:p>
                </text:list-item>
                <text:list-item text:style-override="id1-3-2-2-4-10-3-2">
                  <text:number>b.</text:number>
                  <text:p text:style-name="al">van 18 tot 27 jaar die nog geen startkwalificatie hebben behaald. </text:p>
                </text:list-item>
              </text:list>
              <text:p text:style-name="al"/>
            </text:section>
            <text:section text:name="artikel_id1-3-2-2-4-11" text:style-name="artikel">
              <text:p text:style-name="artikel_kop_titel"><text:span text:style-name="artikel_kop_label">Artikel</text:span> <text:span text:style-name="artikel_kop_nr">4:9</text:span> Persoonlijke ondersteuning </text:p>
              <text:p text:style-name="al">Aan een persoon die behoort tot de doelgroep kan het college persoonlijke ondersteuning bij het verrichten van de aan die persoon opgedragen taken aanbieden in de vorm van structurele begeleiding indien hij zonder persoonlijke ondersteuning niet in staat is de aan hem opgedragen taken te verrichten. Persoonlijke ondersteuning wordt in ieder geval aangeboden als de werkgever ten behoeve van de werknemer een loonkostensubsidie als bedoeld in artikel 10d van de wet ontvangt of als de persoon die op een detacheringsbaan werkzaam is, behoort tot de doelgroep loonkostensubsidie in de zin van artikel 6, eerst lid sub e van de wet. </text:p>
              <text:p text:style-name="al"/>
            </text:section>
            <text:section text:name="artikel_id1-3-2-2-4-12" text:style-name="artikel">
              <text:p text:style-name="artikel_kop_titel"><text:span text:style-name="artikel_kop_label">Artikel</text:span> <text:span text:style-name="artikel_kop_nr">4:10</text:span> Werkgeversarrangement </text:p>
              <text:list text:style-name="id1-3-2-2-4-12-2">
                <text:list-item text:style-override="id1-3-2-2-4-12-2">
                  <text:number>1.</text:number>
                  <text:p text:style-name="al">Het college kan met een werkgever een overeenkomst sluiten over een pakket voorzieningen gericht op re-integratie ten behoeve van de arbeidsinschakeling van een of meer personen die behoren tot de doelgroep. Dit pakket kan bestaan uit verschillende voorzieningen zoals die in de verordening of de krachtens deze verordening genomen uitvoeringsbesluiten zijn vastgelegd. </text:p>
                </text:list-item>
                <text:list-item text:style-override="id1-3-2-2-4-12-3">
                  <text:number>2.</text:number>
                  <text:p text:style-name="al">Het college kan in de overeenkomst afwijken van hetgeen in deze verordening of de krachtens deze verordening genomen uitvoeringsbesluiten is bepaald, voor zover dit de arbeidsinschakeling van een of meer personen als bedoeld in het eerste lid bevordert. </text:p>
                </text:list-item>
              </text:list>
              <text:p text:style-name="al"/>
            </text:section>
            <text:section text:name="artikel_id1-3-2-2-4-13" text:style-name="artikel">
              <text:p text:style-name="artikel_kop_titel"><text:span text:style-name="artikel_kop_label">Artikel</text:span> <text:span text:style-name="artikel_kop_nr">4:11</text:span> Nazorg </text:p>
              <text:p text:style-name="al">Het college kan voorzieningen bieden gericht op nazorg aan een werkgever die een persoon die behoort tot de doelgroep in dienst neemt voor het verrichten van algemeen geaccepteerde arbeid, waarbij geen sprake is van een voorziening. </text:p>
              <text:p text:style-name="al"/>
            </text:section>
            <text:section text:name="artikel_id1-3-2-2-4-14" text:style-name="artikel">
              <text:p text:style-name="artikel_kop_titel"><text:span text:style-name="artikel_kop_label">Artikel</text:span> <text:span text:style-name="artikel_kop_nr">4:12</text:span> Subsidies voor werkgevers </text:p>
              <text:list text:style-name="id1-3-2-2-4-14-2">
                <text:list-item text:style-override="id1-3-2-2-4-14-2">
                  <text:number>1.</text:number>
                  <text:p text:style-name="al">Het college kan subsidies verstrekken aan werkgevers die met een tot de doelgroep behorende persoon een arbeidsovereenkomst sluiten gericht op het opdoen van werkervaring en het bevorderen van arbeidsinschakeling. </text:p>
                </text:list-item>
                <text:list-item text:style-override="id1-3-2-2-4-14-3">
                  <text:number>2.</text:number>
                  <text:p text:style-name="al">Bij uitvoeringsbesluit kan het college nadere regels stellen over de subsidies. </text:p>
                </text:list-item>
              </text:list>
              <text:p text:style-name="al"/>
            </text:section>
            <text:section text:name="artikel_id1-3-2-2-4-15" text:style-name="artikel">
              <text:p text:style-name="artikel_kop_titel"><text:span text:style-name="artikel_kop_label">Artikel</text:span> <text:span text:style-name="artikel_kop_nr">4:13</text:span> Premies </text:p>
              <text:list text:style-name="id1-3-2-2-4-15-2">
                <text:list-item text:style-override="id1-3-2-2-4-15-2">
                  <text:number>1.</text:number>
                  <text:p text:style-name="al">Het college kan aan een persoon uit de doelgroep een premie verstrekken zoals bedoeld in artikel 31 lid 2 sub j van de wet. </text:p>
                </text:list-item>
                <text:list-item text:style-override="id1-3-2-2-4-15-3">
                  <text:number>2.</text:number>
                  <text:p text:style-name="al">Bij uitvoeringsbesluit kan het college nadere regels stellen over de premies. </text:p>
                </text:list-item>
              </text:list>
              <text:p text:style-name="al"/>
            </text:section>
            <text:section text:name="artikel_id1-3-2-2-4-16" text:style-name="artikel">
              <text:p text:style-name="artikel_kop_titel"><text:span text:style-name="artikel_kop_label">Artikel</text:span> <text:span text:style-name="artikel_kop_nr">4:14</text:span> Overige vergoedingen </text:p>
              <text:p text:style-name="al">Een persoon die behoort tot de doelgroep kan in aanmerking komen voor vergoeding van kosten die naar het oordeel van het college noodzakelijk zijn in het kader van de voorziening waarvan die persoon gebruik maakt. </text:p>
              <text:p text:style-name="al"/>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Onvoorzien en nadere regels </text:p>
              <text:list text:style-name="id1-3-2-2-5-3-2">
                <text:list-item text:style-override="id1-3-2-2-5-3-2">
                  <text:number>1.</text:number>
                  <text:p text:style-name="al">In gevallen waarin deze verordening niet voorziet, beslist het college. </text:p>
                </text:list-item>
                <text:list-item text:style-override="id1-3-2-2-5-3-3">
                  <text:number>2.</text:number>
                  <text:p text:style-name="al">Het college kan nadere regels stellen over de uitvoering van deze verordening. </text:p>
                </text:list-item>
              </text:list>
              <text:p text:style-name="al"/>
            </text:section>
            <text:section text:name="artikel_id1-3-2-2-5-4" text:style-name="artikel">
              <text:p text:style-name="artikel_kop_titel"><text:span text:style-name="artikel_kop_label">Artikel</text:span> <text:span text:style-name="artikel_kop_nr">5:2</text:span> Citeertitel </text:p>
              <text:list text:style-name="id1-3-2-2-5-4-2">
                <text:list-item text:style-override="id1-3-2-2-5-4-2">
                  <text:number>1.</text:number>
                  <text:p text:style-name="al">Deze verordening wordt aangehaald als: Re-integratieverordening Participatiewet, IOAW en IOAZ gemeente Westerkwartier 2019</text:p>
                </text:list-item>
              </text:list>
              <text:p text:style-name="al"/>
            </text:section>
            <text:section text:name="artikel_id1-3-2-2-5-5" text:style-name="artikel">
              <text:p text:style-name="artikel_kop_titel"><text:span text:style-name="artikel_kop_label">Artikel</text:span> <text:span text:style-name="artikel_kop_nr">5:3</text:span> Inwerkingtreding </text:p>
              <text:list text:style-name="id1-3-2-2-5-5-2">
                <text:list-item text:style-override="id1-3-2-2-5-5-2">
                  <text:number>1.</text:number>
                  <text:p text:style-name="al">Deze verordening treedt in werking op de eerste dag na de bekendmaking ervan </text:p>
                </text:list-item>
                <text:list-item text:style-override="id1-3-2-2-5-5-3">
                  <text:number>2.</text:number>
                  <text:p text:style-name="al">Gelijktijdig met het in werking treden van deze verordening worden de volgende verordening(en) vervallen verklaard:</text:p>
                  <text:list text:style-name="id1-3-2-2-5-5-3-3">
                    <text:list-item text:style-override="id1-3-2-2-5-5-3-3-1">
                      <text:number>a.</text:number>
                      <text:p text:style-name="al">Re-integratieverordening Participatiewet gemeente Leek 2015;</text:p>
                    </text:list-item>
                    <text:list-item text:style-override="id1-3-2-2-5-5-3-3-2">
                      <text:number>b.</text:number>
                      <text:p text:style-name="al">Re-integratieverordening Participatiewet gemeente Marum 2015 </text:p>
                    </text:list-item>
                    <text:list-item text:style-override="id1-3-2-2-5-5-3-3-3">
                      <text:number>c.</text:number>
                      <text:p text:style-name="al">Re-integratieverordening participatiewet 2015 gemeente Grootegast;</text:p>
                    </text:list-item>
                    <text:list-item text:style-override="id1-3-2-2-5-5-3-3-4">
                      <text:number>d.</text:number>
                      <text:p text:style-name="al">Re-integratieverordening Participatiewet 2015 Zuidhorn;</text:p>
                    </text:list-item>
                    <text:list-item text:style-override="id1-3-2-2-5-5-3-3-5">
                      <text:number>e.</text:number>
                      <text:p text:style-name="al">Verordening Re-integratie Participatiewet BMWE-gemeenten 2018. </text:p>
                    </text:list-item>
                  </text:list>
                </text:list-item>
              </text:list>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der gemeente Westerkwartier,</text:span></text:p>
            <text:p><text:span text:style-name="functie">d.d. 8 mei 2019.</text:span></text:p>
            <text:p><text:span text:style-name="functie"/></text:p>
            <text:p><text:span text:style-name="functie"/></text:p>
            <text:p><text:span text:style-name="functie"/></text:p>
            <text:p><text:span text:style-name="functie"/></text:p>
            <text:p><text:span text:style-name="functie">F.H. Wiersma, voorzitter J.L. de Jong,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4097</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97</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97</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TaxonomieBeleidsagenda/OVERHEID.category">Sociale zekerheid | Organisatie en beleid</meta:user-defined>
    <meta:user-defined meta:name="DC.source">artikel 8a van de Participatiewet]|[1.0:c:BWBR0015703&amp;artikel=8a&amp;g=2019-01-01</meta:user-defined>
    <meta:user-defined meta:name="DC.source">artikel 10b van de Participatiewet]|[1.0:c:BWBR0015703&amp;artikel=10b&amp;g=2019-01-01</meta:user-defined>
    <meta:user-defined meta:name="DCTERMS.alternative">Re-integratieverordening Participatiewet, IOAW en IOAZ gemeente Westerkwartier 2019</meta:user-defined>
    <dc:language>nl</dc:language>
    <meta:user-defined meta:name="OVERHEID.Gemeente/DC.spatial">Westerkwartier</meta:user-defined>
    <meta:user-defined meta:name="DC.title">Re-integratieverordening Participatiewet, IOAW en IOAZ gemeente Westerkwartier 2019</meta:user-defined>
    <meta:user-defined meta:name="DCTERMS.W3CDTF/DCTERMS.available">2019-05-31</meta:user-defined>
    <meta:user-defined meta:name="DCTERMS.W3CDTF/OVERHEIDop.jaargang">2019</meta:user-defined>
    <meta:user-defined meta:name="OVERHEIDop.publicationIssue">134097</meta:user-defined>
    <meta:user-defined meta:name="OVERHEIDop.betreftRegeling">CVDR624610_1</meta:user-defined>
    <meta:user-defined meta:name="xs:date/OVERHEIDop.startdatum">2019-06-01</meta:user-defined>
    <meta:user-defined meta:name="OVERHEIDop.GmbID/DC.identifier">gmb-2019-134097</meta:user-defined>
    <meta:user-defined meta:name="OVERHEIDop.versieInformatie"/>
  </office:meta>
</office:document-meta>
</file>