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geschikte wijziging verleende aanvraag omgevingsvergunning, bouwen van een 2 onder-één-kap woning en 4 appartementen, Dorpsstraat 32 A t/m F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geschikte wijziging verleende aanvraag omgevingsvergunning, Dorpsstraat 32 A t/m F in Ilpendam voor het bouwen van een 2 onder-één-kap woning en 4 appartementen</text:p>
            <text:p text:style-name="common-al">(verzonden 23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9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9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9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45 497259</meta:user-defined>
    <meta:user-defined meta:name="DC.title">Ondergeschikte wijziging verleende aanvraag omgevingsvergunning, bouwen van een 2 onder-één-kap woning en 4 appartementen, Dorpsstraat 32 A t/m F, Ilpendam</meta:user-defined>
    <meta:user-defined meta:name="OVERHEID.PostcodeHuisnummer/OVERHEIDop.postcodeHuisnummer">1452PE 32a</meta:user-defined>
    <meta:user-defined meta:name="OVERHEIDop.straatnaam">Dorpsstraat</meta:user-defined>
    <meta:user-defined meta:name="OVERHEIDop.woonplaats">Ilp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92</meta:user-defined>
    <meta:user-defined meta:name="OVERHEIDop.GmbID/DC.identifier">gmb-2019-134092</meta:user-defined>
    <meta:user-defined meta:name="OVERHEIDop.versieInformatie"/>
  </office:meta>
</office:document-meta>
</file>