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nulaan 1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anuari 2019 een besluit genomen op de aanvraag met zaaknummer <text:span text:style-name="nadrukvet">W-AOV180648 </text:span>voor het aanpassen van een woning tbv kamergewijze verhuur (4 kamers) op de locatie <text:span text:style-name="nadrukvet">Grenulaan 16 in Terneuzen</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7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enulaan 16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409</meta:user-defined>
    <meta:user-defined meta:name="OVERHEIDop.GmbID/DC.identifier">gmb-2019-1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AB 1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84 372979</meta:user-defined>
    <meta:user-defined meta:name="OVERHEIDop.versieInformatie"/>
  </office:meta>
</office:document-meta>
</file>