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geschikte wijziging verleende  aanvraag omgevingsvergunning, bouwen van een aanbouw, vergroten van de berging en het bouwen van een tuinmuur, Cornelis Dirkszoonlaan 7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geschikte wijziging verleende aanvraag omgevingsvergunning, Cornelis Dirkszoonlaan 72 te Monnickendam voor het bouwen van een aanbouw, vergroten van de berging en het bouwen van een tuinmuur</text:p>
            <text:p text:style-name="common-al">(verzonden 9 nov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88 496210</meta:user-defined>
    <meta:user-defined meta:name="DC.title">Ondergeschikte wijziging verleende  aanvraag omgevingsvergunning, bouwen van een aanbouw, vergroten van de berging en het bouwen van een tuinmuur, Cornelis Dirkszoonlaan 72, Monnickendam</meta:user-defined>
    <meta:user-defined meta:name="OVERHEID.PostcodeHuisnummer/OVERHEIDop.postcodeHuisnummer">1141ZC 72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87</meta:user-defined>
    <meta:user-defined meta:name="OVERHEIDop.GmbID/DC.identifier">gmb-2019-134087</meta:user-defined>
    <meta:user-defined meta:name="OVERHEIDop.versieInformatie"/>
  </office:meta>
</office:document-meta>
</file>