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, Geerbron 22 Pijnacker, bouwen garage onder bestaande carport , OLO-nummer                       4334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  bouwen garage onder bestaande carport </text:p>
            <text:p text:style-name="common-al">OLO-nummer                       4334725</text:p>
            <text:p text:style-name="common-al">Dossiernummer                   O19-0249 </text:p>
            <text:p text:style-name="common-al">Locatie                                  Geerbron 22 Pijnacker</text:p>
            <text:p text:style-name="common-al">Postcode                               2641 LL</text:p>
            <text:p text:style-name="common-al">Datum ontvangs  t               8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408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8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8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950 447504</meta:user-defined>
    <meta:user-defined meta:name="DC.title">Verlenging beslistermijn omgevingsvergunning (Wabo) , Geerbron 22 Pijnacker, bouwen garage onder bestaande carport , OLO-nummer                       4334725</meta:user-defined>
    <meta:user-defined meta:name="OVERHEID.PostcodeHuisnummer/OVERHEIDop.postcodeHuisnummer">2641LL 22</meta:user-defined>
    <meta:user-defined meta:name="OVERHEIDop.straatnaam">Geerbron</meta:user-defined>
    <meta:user-defined meta:name="OVERHEIDop.woonplaats">Pijnack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082</meta:user-defined>
    <meta:user-defined meta:name="OVERHEIDop.GmbID/DC.identifier">gmb-2019-134082</meta:user-defined>
    <meta:user-defined meta:name="OVERHEIDop.versieInformatie"/>
  </office:meta>
</office:document-meta>
</file>