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017, binnen de gemeente SW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Fietsavondvierdaagse Sneek, in de periode van 24-6-2019 t/m 27-6-2019 (20-0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466 560572</meta:user-defined>
    <meta:user-defined meta:name="DC.title">Verleende evenementenvergunning U19.004017, binnen de gemeente SWF</meta:user-defined>
    <meta:user-defined meta:name="OVERHEID.PostcodeHuisnummer/OVERHEIDop.postcodeHuisnummer">8601AG</meta:user-defined>
    <meta:user-defined meta:name="OVERHEIDop.straatnaam">Singel</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072</meta:user-defined>
    <meta:user-defined meta:name="OVERHEIDop.GmbID/DC.identifier">gmb-2019-134072</meta:user-defined>
    <meta:user-defined meta:name="OVERHEIDop.versieInformatie"/>
  </office:meta>
</office:document-meta>
</file>