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verklaring van geen bedenkingen voor evenementenvergunning toegekend - Route door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30121</text:span>
          </text:p>
            <text:p text:style-name="common-al">Gemeente Amstelveen heeft op 28 mei 2019 een verklaring van geen bedenkingen toegekend voor de evenementenvergunning voor HomeRide op 22 juni 2019. De locatie is Route door Amstelveen. Gemeente Rotterdam besluit over de vergunningaanvraag.</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Het indienen van een bezwaar- en/of beroepschrift is hierbij niet van toepassing. U kunt bezwaar indienen bij het bevoegd gezag nadat zij een besluit heeft genomen over de aangevraagde 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4065</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065</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065</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1785.19 478879.36</meta:user-defined>
    <meta:user-defined meta:name="DC.title">Gemeente Amstelveen - verklaring van geen bedenkingen voor evenementenvergunning toegekend - Route door Amstelveen</meta:user-defined>
    <meta:user-defined meta:name="OVERHEID.PostcodeHuisnummer/OVERHEIDop.postcodeHuisnummer">1184TX 37</meta:user-defined>
    <meta:user-defined meta:name="OVERHEIDop.straatnaam">Amstelzijde</meta:user-defined>
    <meta:user-defined meta:name="OVERHEIDop.woonplaats">Amstelveen</meta:user-defined>
    <meta:user-defined meta:name="DCTERMS.W3CDTF/DCTERMS.available">2019-05-31</meta:user-defined>
    <meta:user-defined meta:name="DCTERMS.W3CDTF/OVERHEIDop.jaargang">2019</meta:user-defined>
    <meta:user-defined meta:name="OVERHEIDop.publicationIssue">134065</meta:user-defined>
    <meta:user-defined meta:name="OVERHEIDop.GmbID/DC.identifier">gmb-2019-134065</meta:user-defined>
    <meta:user-defined meta:name="OVERHEIDop.versieInformatie"/>
  </office:meta>
</office:document-meta>
</file>