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twee dakkapellen, Fruithoeve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5695</text:p>
            <text:p text:style-name="common-al">OLO-nummer: 4127985</text:p>
            <text:p text:style-name="common-al">Datum indiening: 7 januari 2019</text:p>
            <text:p text:style-name="common-al">Omschrijving: het plaatsen van twee dakkapellen</text:p>
            <text:p text:style-name="common-al">Adres: Fruithoeve 13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40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twee dakkapellen, Fruithoeve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406</meta:user-defined>
    <meta:user-defined meta:name="OVERHEIDop.GmbID/DC.identifier">gmb-2019-13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JG 13</meta:user-defined>
    <meta:user-defined meta:name="OVERHEIDop.woonplaats">Arnhem</meta:user-defined>
    <meta:user-defined meta:name="OVERHEIDop.straatnaam">Fruithoev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724 440954</meta:user-defined>
    <meta:user-defined meta:name="OVERHEIDop.versieInformatie"/>
  </office:meta>
</office:document-meta>
</file>