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89, Sneek en rond het Sneeker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Mar-athon rond Sneek en Sneekermeer op 21-6-2019 t/m 23-6-2019, met een huldiging meezwemmers en doorkomst Maarten van der Weijden, diverse wandeltochten en hardloopwedstrijden en een fietstocht, waarbij diverse wegen worden afgesloten (2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017 560640</meta:user-defined>
    <meta:user-defined meta:name="DC.title">Verleende evenementenvergunning u19.004989, Sneek en rond het Sneekermeer</meta:user-defined>
    <meta:user-defined meta:name="OVERHEID.PostcodeHuisnummer/OVERHEIDop.postcodeHuisnummer">8604EH 73</meta:user-defined>
    <meta:user-defined meta:name="OVERHEIDop.straatnaam">Gossepalen</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55</meta:user-defined>
    <meta:user-defined meta:name="OVERHEIDop.GmbID/DC.identifier">gmb-2019-134055</meta:user-defined>
    <meta:user-defined meta:name="OVERHEIDop.versieInformatie"/>
  </office:meta>
</office:document-meta>
</file>