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erfafscheiding ten behoeve van uitrit van 2 parkeerplaatsen, Kerkplein 11 in Broek,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plein 11 in Broek in Waterland voor het wijzigen van de erfafscheiding ten behoeve van uitrit van 2 parkeerplaatsen</text:p>
            <text:p text:style-name="common-al">(verzonden 22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  <text:list-item text:style-override="id1-3-2-1-1-6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5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5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28 494306</meta:user-defined>
    <meta:user-defined meta:name="DC.title">Verleende aanvraag omgevingsvergunning, wijzigen van de erfafscheiding ten behoeve van uitrit van 2 parkeerplaatsen, Kerkplein 11 in Broek, Waterland</meta:user-defined>
    <meta:user-defined meta:name="OVERHEID.PostcodeHuisnummer/OVERHEIDop.postcodeHuisnummer">1151AH 11</meta:user-defined>
    <meta:user-defined meta:name="OVERHEIDop.straatnaam">Kerkplein</meta:user-defined>
    <meta:user-defined meta:name="OVERHEIDop.woonplaats">Broek in Waterla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52</meta:user-defined>
    <meta:user-defined meta:name="OVERHEIDop.GmbID/DC.identifier">gmb-2019-134052</meta:user-defined>
    <meta:user-defined meta:name="OVERHEIDop.versieInformatie"/>
  </office:meta>
</office:document-meta>
</file>