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twee onder een kap woning aan de Breestraat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ouwen</text:p>
            <text:p text:style-name="last-al">- handelen in strijd met regels ruimtelijke 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05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2.6 422651.99</meta:user-defined>
    <meta:user-defined meta:name="DC.title">het bouwen van een twee onder een kap woning aan de Breestraat in Westmaas</meta:user-defined>
    <meta:user-defined meta:name="OVERHEID.PostcodeHuisnummer/OVERHEIDop.postcodeHuisnummer">3273AH 10a</meta:user-defined>
    <meta:user-defined meta:name="OVERHEIDop.straatnaam">Hofstraat</meta:user-defined>
    <meta:user-defined meta:name="OVERHEIDop.woonplaats">Westmaa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50</meta:user-defined>
    <meta:user-defined meta:name="OVERHEIDop.GmbID/DC.identifier">gmb-2019-134050</meta:user-defined>
    <meta:user-defined meta:name="OVERHEIDop.versieInformatie"/>
  </office:meta>
</office:document-meta>
</file>