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echavenue 2, 1119 PT Schiphol, Vereniging Parkmanagement Schiphol Logistics Park, het plaatsen van entree-, route- en bedrijfsborden op Schiphol Logistics Park: kadastrale sectie/nummer AL 2269 te Schiphol, datum besluit: 15-01-2019 (datum besluit is datum bekendmaking), zaak 8695160, OLO-nummer: 40747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40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echavenue 2, 1119 PT Schiphol, Vereniging Parkmanagement Schiphol Logistics Park, het plaatsen van entree-, route- en bedrijfsborden op Schiphol Logistics Park: kadastrale sectie/nummer AL 2269 te Schiphol, datum besluit: 15-01-2019 (datum besluit is datum bekendmaking), zaak 8695160, OLO-nummer: 40747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405</meta:user-defined>
    <meta:user-defined meta:name="OVERHEIDop.GmbID/DC.identifier">gmb-2019-1340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PT 2</meta:user-defined>
    <meta:user-defined meta:name="OVERHEIDop.woonplaats">Schiphol-Rijk</meta:user-defined>
    <meta:user-defined meta:name="OVERHEIDop.straatnaam">Beechavenu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214 476937</meta:user-defined>
    <meta:user-defined meta:name="OVERHEIDop.versieInformatie"/>
  </office:meta>
</office:document-meta>
</file>