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bezwaarschriften (Reglement inzake de behandeling van bezwaarschriften Ermelo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Ermelo, ieder voor zover het hun bevoegdheden betreft,</text:p>
            <text:p text:style-name="al">gelet op de bepalingen van de Algemene wet bestuursrecht en de Gemeentewet;</text:p>
            <text:p text:style-name="al"/>
            <text:p text:style-name="al">Besluiten:</text:p>
            <text:p text:style-name="al">vast te stellen het volgende reglemen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it reglement wordt verstaan onder:</text:p>
              <text:list text:style-name="id1-3-2-2-1-2-3">
                <text:list-item text:style-override="id1-3-2-2-1-2-3-1">
                  <text:number>a.</text:number>
                  <text:p text:style-name="al">Verwerend orgaan: het orgaan dat het besluit genomen heeft;</text:p>
                </text:list-item>
                <text:list-item text:style-override="id1-3-2-2-1-2-3-2">
                  <text:number>b.</text:number>
                  <text:p text:style-name="al">Commissie: vaste commissie van advies voor de bezwaarschriften;</text:p>
                </text:list-item>
                <text:list-item text:style-override="id1-3-2-2-1-2-3-3">
                  <text:number>c.</text:number>
                  <text:p text:style-name="al">Wet: wet van 4 juni 1992, houdende algemene regels van bestuursrecht (Algemene wet bestuursrecht);</text:p>
                </text:list-item>
                <text:list-item text:style-override="id1-3-2-2-1-2-3-4">
                  <text:number>d.</text:number>
                  <text:p text:style-name="al">College: het college van burgemeester en wethouders van de gemeente Ermelo.</text:p>
                </text:list-item>
              </text:list>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en</text:p>
                <text:list text:style-name="id1-3-2-2-2-2-2-2">
                  <text:list-item text:style-override="id1-3-2-2-2-2-2-2">
                    <text:number>1.</text:number>
                    <text:p text:style-name="al">Er is een commissie ter voorbereiding van de beslissing op gemaakte bezwaren als bedoeld in artikel 1:5 van de wet;</text:p>
                  </text:list-item>
                  <text:list-item text:style-override="id1-3-2-2-2-2-2-3">
                    <text:number>2.</text:number>
                    <text:p text:style-name="al">De commissie is niet bevoegd ten aanzien van bezwaarschriften die zijn ingediend op grond van:</text:p>
                    <text:list text:style-name="id1-3-2-2-2-2-2-3-3">
                      <text:list-item text:style-override="id1-3-2-2-2-2-2-3-3-1">
                        <text:number>a.</text:number>
                        <text:p text:style-name="al">de Participatiewet;</text:p>
                      </text:list-item>
                      <text:list-item text:style-override="id1-3-2-2-2-2-2-3-3-2">
                        <text:number>b.</text:number>
                        <text:p text:style-name="al">belastingen of de Wet waardering onroerende zaken;</text:p>
                      </text:list-item>
                      <text:list-item text:style-override="id1-3-2-2-2-2-2-3-3-3">
                        <text:number>c.</text:number>
                        <text:p text:style-name="al">rechtspositionele aangelegenheden;</text:p>
                      </text:list-item>
                      <text:list-item text:style-override="id1-3-2-2-2-2-2-3-3-4">
                        <text:number>d.</text:number>
                        <text:p text:style-name="al">een besluit tot onteigening;</text:p>
                      </text:list-item>
                      <text:list-item text:style-override="id1-3-2-2-2-2-2-3-3-5">
                        <text:number>e.</text:number>
                        <text:p text:style-name="al">de Wet ruimtelijke ordening;</text:p>
                      </text:list-item>
                    </text:list>
                  </text:list-item>
                  <text:list-item text:style-override="id1-3-2-2-2-2-2-4">
                    <text:number>3.</text:number>
                    <text:p text:style-name="al">Het college is bevoegd te besluiten dat de commissie niet bevoegd is te adviseren over bezwaarschriften die in het kader van formele intergemeentelijke samenwerking bij een andere commissie zijn ondergebracht;</text:p>
                  </text:list-item>
                  <text:list-item text:style-override="id1-3-2-2-2-2-2-5">
                    <text:number>4.</text:number>
                    <text:p text:style-name="al">Van de bevoegdheid genoemd in het derde lid kan slechts gebruik worden gemaakt indien een onafhankelijke commissie de behandeling overneemt;</text:p>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een voorzitter en twee leden, die worden benoemd, geschorst en ontslagen door het college;</text:p>
                  </text:list-item>
                  <text:list-item text:style-override="id1-3-2-2-2-2-3-3">
                    <text:number>2.</text:number>
                    <text:p text:style-name="al">Het college benoemt overeenkomstig het eerste lid vijf plaatsvervangende leden;</text:p>
                  </text:list-item>
                  <text:list-item text:style-override="id1-3-2-2-2-2-3-4">
                    <text:number>3.</text:number>
                    <text:p text:style-name="al">De voorzitter en de leden van de commissie kunnen geen deel uitmaken van of werkzaam zijn onder verantwoordelijkheid van een gemeentelijk bestuursorgaan van Ermelo, dan wel woonachtig zijn in de gemeente Ermelo;</text:p>
                  </text:list-item>
                  <text:list-item text:style-override="id1-3-2-2-2-2-3-5">
                    <text:number>4.</text:number>
                    <text:p text:style-name="al">De commissie regelt de vervanging van de voorzitter.</text:p>
                  </text:list-item>
                </text:list>
              </text:section>
              <text:section text:name="artikel_id1-3-2-2-2-2-4" text:style-name="artikel">
                <text:p text:style-name="artikel_kop_titel"><text:span text:style-name="artikel_kop_label">Artikel</text:span> <text:span text:style-name="artikel_kop_nr">4.</text:span> Secretaris</text:p>
                <text:list text:style-name="id1-3-2-2-2-2-4-2">
                  <text:list-item text:style-override="id1-3-2-2-2-2-4-2">
                    <text:number>1.</text:number>
                    <text:p text:style-name="al">De secretaris van de commissie is een door het college aangewezen medewerker van Meerinzicht;</text:p>
                  </text:list-item>
                  <text:list-item text:style-override="id1-3-2-2-2-2-4-3">
                    <text:number>2.</text:number>
                    <text:p text:style-name="al">Het college wijst tevens één of meer plaatsvervangers van de secretaris aan.</text:p>
                  </text:list-item>
                </text:list>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
                    <text:number>1.</text:number>
                    <text:p text:style-name="al">De voorzitter en de leden van de commissie treden af op de dag dat de benoemingstermijn van 5 jaar verstreken is, dan wel de dag dat de situatie als bedoeld in artikel 2, derde lid permanent optreedt;</text:p>
                  </text:list-item>
                  <text:list-item text:style-override="id1-3-2-2-2-2-5-3">
                    <text:number>2.</text:number>
                    <text:p text:style-name="al">Bij goed functioneren kan deze termijn telkens met 5 jaar worden verlengd;</text:p>
                  </text:list-item>
                  <text:list-item text:style-override="id1-3-2-2-2-2-5-4">
                    <text:number>3.</text:number>
                    <text:p text:style-name="al">De voorzitter en de leden van de commissie kunnen op ieder moment ontslag nemen;</text:p>
                  </text:list-item>
                  <text:list-item text:style-override="id1-3-2-2-2-2-5-5">
                    <text:number>4.</text:number>
                    <text:p text:style-name="al">De aftredende voorzitter en de aftredende leden van de commissie blijven hun functie vervullen totdat in de opvolging is voorzien.</text:p>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6.</text:span> Ingediend bezwaarschrift</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Het bezwaarschrift met de daarbij overgelegde stukken wordt zo spoedig mogelijk door de secretaris in handen van de commissie gesteld;</text:p>
                  </text:list-item>
                  <text:list-item text:style-override="id1-3-2-2-2-3-2-4">
                    <text:number>3.</text:number>
                    <text:p text:style-name="al">Bij het bericht van ontvangst als bedoeld in artikel 6:14 van de wet wordt vermeld dat een commissie over het bezwaarschrift zal adviseren.</text:p>
                  </text:list-item>
                </text:list>
              </text:section>
              <text:section text:name="artikel_id1-3-2-2-2-3-3" text:style-name="artikel">
                <text:p text:style-name="artikel_kop_titel"><text:span text:style-name="artikel_kop_label">Artikel</text:span> <text:span text:style-name="artikel_kop_nr">7.</text:span> Uitoefening bevoegdheden</text:p>
                <text:list text:style-name="id1-3-2-2-2-3-3-2">
                  <text:list-item text:style-override="id1-3-2-2-2-3-3-2">
                    <text:number>1.</text:number>
                    <text:p text:style-name="al">De bevoegdheden ingevolge de artikelen</text:p>
                    <text:list text:style-name="id1-3-2-2-2-3-3-2-3">
                      <text:list-item text:style-override="id1-3-2-2-2-3-3-2-3-1">
                        <text:number>-</text:number>
                        <text:p text:style-name="al">2:1, tweede lid (verzoek om machtiging);</text:p>
                      </text:list-item>
                      <text:list-item text:style-override="id1-3-2-2-2-3-3-2-3-2">
                        <text:number>-</text:number>
                        <text:p text:style-name="al">6:6, voor wat betreft het de indiener stellen van een termijn waarbinnen het verzuim in de zin van niet voldoen aan de vereisten als gesteld in artikel 6:5 van de wet, kan worden hersteld;</text:p>
                      </text:list-item>
                      <text:list-item text:style-override="id1-3-2-2-2-3-3-2-3-3">
                        <text:number>-</text:number>
                        <text:p text:style-name="al">6:17, voor zover het betreft de verzending van stukken tijdens de behandeling door de commissie; </text:p>
                      </text:list-item>
                    </text:list>
                  </text:list-item>
                  <text:list-item text:style-override="id1-3-2-2-2-3-3-3">
                    <text:number/>
                    <text:p text:style-name="al">van de wet worden voor de toepassing van dit reglement uitgeoefend door de secretaris van de commissie.</text:p>
                  </text:list-item>
                  <text:list-item text:style-override="id1-3-2-2-2-3-3-4">
                    <text:number>2.</text:number>
                    <text:p text:style-name="al">De bevoegdheden ingevolge de artikelen</text:p>
                    <text:list text:style-name="id1-3-2-2-2-3-3-4-3">
                      <text:list-item text:style-override="id1-3-2-2-2-3-3-4-3-1">
                        <text:number>-</text:number>
                        <text:p text:style-name="al">7:4, tweede lid en 7:18, tweede en zesde lid (ter inzage leggen stukken en niet ter inzage leggen van stukken wegens gewichtige redenen);</text:p>
                      </text:list-item>
                      <text:list-item text:style-override="id1-3-2-2-2-3-3-4-3-2">
                        <text:number>-</text:number>
                        <text:p text:style-name="al">7:6, vierde lid en 7:20, vierde lid (uitzondering op de regel dat, wanneer belanghebbenden afzonderlijk zijn gehoord, ieder van hen op de hoogte wordt gesteld van het verhandelde ter zitting); </text:p>
                      </text:list-item>
                    </text:list>
                  </text:list-item>
                  <text:list-item text:style-override="id1-3-2-2-2-3-3-5">
                    <text:number/>
                    <text:p text:style-name="al">van de wet worden voor de toepassing van dit reglement uitgeoefend door de voorzitter van de commissie.</text:p>
                  </text:list-item>
                </text:list>
              </text:section>
              <text:section text:name="artikel_id1-3-2-2-2-3-4" text:style-name="artikel">
                <text:p text:style-name="artikel_kop_titel"><text:span text:style-name="artikel_kop_label">Artikel</text:span> <text:span text:style-name="artikel_kop_nr">8.</text:span> Vooronderzoek</text:p>
                <text:list text:style-name="id1-3-2-2-2-3-4-2">
                  <text:list-item text:style-override="id1-3-2-2-2-3-4-2">
                    <text:number>1.</text:number>
                    <text:p text:style-name="al">De voorzitter van de commissie is in verband met de voorbereiding van de behandeling van het bezwaarschrift bevoegd rechtstreeks alle gewenste inlichtingen in te winnen of te doen inwinnen;</text:p>
                  </text:list-item>
                  <text:list-item text:style-override="id1-3-2-2-2-3-4-3">
                    <text:number>2.</text:number>
                    <text:p text:style-name="al">De voorzitter kan uit eigen beweging of op verlangen van de commissie bij deskundigen advies of inlichtingen inwinnen en hen zo nodig uitnodigen daartoe ter zitting als bedoeld in artikel 9 te verschijnen.</text:p>
                  </text:list-item>
                </text:list>
              </text:section>
              <text:section text:name="artikel_id1-3-2-2-2-3-5" text:style-name="artikel">
                <text:p text:style-name="artikel_kop_titel"><text:span text:style-name="artikel_kop_label">Artikel</text:span> <text:span text:style-name="artikel_kop_nr">9.</text:span> Hoorzitting</text:p>
                <text:list text:style-name="id1-3-2-2-2-3-5-2">
                  <text:list-item text:style-override="id1-3-2-2-2-3-5-2">
                    <text:number>1.</text:number>
                    <text:p text:style-name="al">De secretaris van de commissie bepaalt, in overleg met de voorzitter, plaats en tijdstip van de zitting waarin de belanghebbenden en het verwerend orgaan in de gelegenheid worden gesteld zich door de commissie te doen horen;</text:p>
                  </text:list-item>
                  <text:list-item text:style-override="id1-3-2-2-2-3-5-3">
                    <text:number>2.</text:number>
                    <text:p text:style-name="al">De voorzitter beslist over de toepassing van artikel 7:3 van de wet;</text:p>
                  </text:list-item>
                  <text:list-item text:style-override="id1-3-2-2-2-3-5-4">
                    <text:number>3.</text:number>
                    <text:p text:style-name="al">Indien de voorzitter op grond van de in het tweede lid genoemd artikel besluit van het horen af te zien doet hij daarvan mededeling in het uit te brengen advies:</text:p>
                  </text:list-item>
                </text:list>
              </text:section>
              <text:section text:name="artikel_id1-3-2-2-2-3-6" text:style-name="artikel">
                <text:p text:style-name="artikel_kop_titel"><text:span text:style-name="artikel_kop_label">Artikel</text:span> <text:span text:style-name="artikel_kop_nr">10.</text:span> Uitnodiging zitting</text:p>
                <text:list text:style-name="id1-3-2-2-2-3-6-2">
                  <text:list-item text:style-override="id1-3-2-2-2-3-6-2">
                    <text:number>1.</text:number>
                    <text:p text:style-name="al">De secretaris deelt de belanghebbenden en het verwerend orgaan ten minste twee weken voor de zitting schriftelijk mee, dat zij in de gelegenheid worden gesteld zich te doen horen tijdens de zitting;</text:p>
                  </text:list-item>
                  <text:list-item text:style-override="id1-3-2-2-2-3-6-3">
                    <text:number>2.</text:number>
                    <text:p text:style-name="al">Binnen drie dagen, ingaande op de dag na verzending van de in het eerste lid bedoelde mededeling, kunnen de belanghebbenden of het verwerend orgaan, onder opgaaf van redenen de secretaris verzoeken het tijdstip van de zitting te wijzigen;</text:p>
                  </text:list-item>
                  <text:list-item text:style-override="id1-3-2-2-2-3-6-4">
                    <text:number>3.</text:number>
                    <text:p text:style-name="al">De beslissing van de secretaris op een verzoek als bedoeld in het tweede lid wordt zo spoedig mogelijk, doch in ieder geval een week voor het tijdstip van de zitting aan de belanghebbenden en het verwerend orgaan meegedeeld;</text:p>
                  </text:list-item>
                  <text:list-item text:style-override="id1-3-2-2-2-3-6-5">
                    <text:number>4.</text:number>
                    <text:p text:style-name="al">De voorzitter is bevoegd in bijzondere omstandigheden af te wijken of afwijking toe te staan van de termijnen als genoemd in het eerste, tweede en derde lid.</text:p>
                  </text:list-item>
                </text:list>
              </text:section>
              <text:section text:name="artikel_id1-3-2-2-2-3-7" text:style-name="artikel">
                <text:p text:style-name="artikel_kop_titel"><text:span text:style-name="artikel_kop_label">Artikel</text:span> <text:span text:style-name="artikel_kop_nr">11.</text:span> Quorum</text:p>
                <text:p text:style-name="al">Het horen kan worden opgedragen aan de voorzitter en een lid van de commissie. Indien het horen is opgedragen aan de voorzitter en een lid van de commissie wordt in het advies vermeld welke leden betrokken zijn geweest bij de totstandkoming van het advies van de commissie. Een advies van de commissie wordt uitgebracht door ten minste drie leden waaronder begrepen de (plaatsvervangend) voorzitter.</text:p>
              </text:section>
              <text:section text:name="artikel_id1-3-2-2-2-3-8"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2-3-9" text:style-name="artikel">
                <text:p text:style-name="artikel_kop_titel"><text:span text:style-name="artikel_kop_label">Artikel</text:span> <text:span text:style-name="artikel_kop_nr">13.</text:span> Openbaarheid zitting</text:p>
                <text:list text:style-name="id1-3-2-2-2-3-9-2">
                  <text:list-item text:style-override="id1-3-2-2-2-3-9-2">
                    <text:number>1.</text:number>
                    <text:p text:style-name="al">De zitting van de commissie is in beginsel openbaar;</text:p>
                  </text:list-item>
                  <text:list-item text:style-override="id1-3-2-2-2-3-9-3">
                    <text:number>2.</text:number>
                    <text:p text:style-name="al">De deuren worden gesloten indien de voorzitter van de commissie of een van de aanwezige leden het nodig oordeelt of indien een belanghebbende daartoe een verzoek doet;</text:p>
                  </text:list-item>
                  <text:list-item text:style-override="id1-3-2-2-2-3-9-4">
                    <text:number>3.</text:number>
                    <text:p text:style-name="al">Indien de commissie vervolgens beslist dat er gewichtige redenen aanwezig zijn, die zich tegen openbaarheid van de zitting verzetten, vindt de zitting plaats achter gesloten deuren;</text:p>
                  </text:list-item>
                  <text:list-item text:style-override="id1-3-2-2-2-3-9-5">
                    <text:number>4.</text:number>
                    <text:p text:style-name="al">In uitzondering op het eerste lid, vindt de zitting van de commissie achter gesloten deuren plaats bij een hoorzitting omtrent de Wet Maatschappelijke Ondersteuning en de Jeugdwet.</text:p>
                  </text:list-item>
                </text:list>
              </text:section>
              <text:section text:name="artikel_id1-3-2-2-2-3-10" text:style-name="artikel">
                <text:p text:style-name="artikel_kop_titel"><text:span text:style-name="artikel_kop_label">Artikel</text:span> <text:span text:style-name="artikel_kop_nr">14.</text:span> Verslaglegging</text:p>
                <text:list text:style-name="id1-3-2-2-2-3-10-2">
                  <text:list-item text:style-override="id1-3-2-2-2-3-10-2">
                    <text:number>1.</text:number>
                    <text:p text:style-name="al">Het verslag als bedoeld in artikel 7:7 van de wet vermeldt de namen van de aanwezigen, met daarbij een vermelding van hun hoedanigheid;</text:p>
                  </text:list-item>
                  <text:list-item text:style-override="id1-3-2-2-2-3-10-3">
                    <text:number>2.</text:number>
                    <text:p text:style-name="al">Het verslag houdt een korte vermelding in van hetgeen over en weer is gezegd en overigens ter zitting is voorgevallen;</text:p>
                  </text:list-item>
                  <text:list-item text:style-override="id1-3-2-2-2-3-10-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2-3-10-5">
                    <text:number>4.</text:number>
                    <text:p text:style-name="al">Het verslag verwijst naar de op de zitting overgelegde bescheiden, die aan het verslag kunnen worden gehecht;</text:p>
                  </text:list-item>
                  <text:list-item text:style-override="id1-3-2-2-2-3-10-6">
                    <text:number>5.</text:number>
                    <text:p text:style-name="al">Het verslag wordt ondertekend door de voorzitter en de secretaris van de commissie.</text:p>
                  </text:list-item>
                </text:list>
              </text:section>
              <text:section text:name="artikel_id1-3-2-2-2-3-11" text:style-name="artikel">
                <text:p text:style-name="artikel_kop_titel"><text:span text:style-name="artikel_kop_label">Artikel</text:span> <text:span text:style-name="artikel_kop_nr">15.</text:span> Nader onderzoek</text:p>
                <text:list text:style-name="id1-3-2-2-2-3-11-2">
                  <text:list-item text:style-override="id1-3-2-2-2-3-11-2">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2-3-11-3">
                    <text:number>2.</text:number>
                    <text:p text:style-name="al">De uit het nader onderzoek verkregen informatie wordt in afschrift aan de leden van de commissie, het verwerend orgaan en de belanghebbenden toegezonden;</text:p>
                  </text:list-item>
                  <text:list-item text:style-override="id1-3-2-2-2-3-11-4">
                    <text:number>3.</text:number>
                    <text:p text:style-name="al">De leden van de commissie, het verwerend orgaan en de belanghebbenden kunnen binnen een week na verzending van de in het eerste lid bedoelde nadere informatie, aan de voorzitter van de commissie een verzoek richten tot het beleggen van een nieuwe hoorzitting. De voorzitter beslist omtrent een dergelijk verzoek;</text:p>
                  </text:list-item>
                  <text:list-item text:style-override="id1-3-2-2-2-3-11-5">
                    <text:number>4.</text:number>
                    <text:p text:style-name="al">Op een nieuwe hoorzitting, als bedoeld in het derde lid, zijn de bepalingen in dit reglement, die betrekking hebben op de hoorzitting zoveel mogelijk van overeenkomstige toepassing.</text:p>
                  </text:list-item>
                </text:list>
              </text:section>
              <text:section text:name="artikel_id1-3-2-2-2-3-12" text:style-name="artikel">
                <text:p text:style-name="artikel_kop_titel"><text:span text:style-name="artikel_kop_label">Artikel</text:span> <text:span text:style-name="artikel_kop_nr">16.</text:span> Raadkamer en advies</text:p>
                <text:list text:style-name="id1-3-2-2-2-3-12-2">
                  <text:list-item text:style-override="id1-3-2-2-2-3-12-2">
                    <text:number>1.</text:number>
                    <text:p text:style-name="al">De commissie beraadslaagt en beslist, onder geheimhouding, achter gesloten deuren over het door haar aan het bestuursorgaan uit te brengen advies;</text:p>
                    <text:list text:style-name="id1-3-2-2-2-3-12-2-3">
                      <text:list-item text:style-override="id1-3-2-2-2-3-12-2-3-1">
                        <text:number>a.</text:number>
                        <text:p text:style-name="al">De commissie beslist bij meerderheid van stemmen over het uit te brengen advies.</text:p>
                      </text:list-item>
                      <text:list-item text:style-override="id1-3-2-2-2-3-12-2-3-2">
                        <text:number>b.</text:number>
                        <text:p text:style-name="al">Indien bij een stemming de stemmen staken beslist de stem van de (plaatsvervangend) voorzitter;</text:p>
                      </text:list-item>
                    </text:list>
                  </text:list-item>
                  <text:list-item text:style-override="id1-3-2-2-2-3-12-3">
                    <text:number>2.</text:number>
                    <text:p text:style-name="al">De secretaris neemt deel aan de beraadslagingen;</text:p>
                  </text:list-item>
                  <text:list-item text:style-override="id1-3-2-2-2-3-12-4">
                    <text:number>3.</text:number>
                    <text:p text:style-name="al">Het advies is gemotiveerd en omvat een voorstel voor de te nemen beslissing op het bezwaar- schrift;</text:p>
                  </text:list-item>
                  <text:list-item text:style-override="id1-3-2-2-2-3-12-5">
                    <text:number>4.</text:number>
                    <text:p text:style-name="al">Het advies wordt door de voorzitter en de secretaris van de commissie ondertekend.</text:p>
                  </text:list-item>
                </text:list>
              </text:section>
              <text:section text:name="artikel_id1-3-2-2-2-3-13" text:style-name="artikel">
                <text:p text:style-name="artikel_kop_titel"><text:span text:style-name="artikel_kop_label">Artikel</text:span> <text:span text:style-name="artikel_kop_nr">17.</text:span> Uitbrengen advies</text:p>
                <text:list text:style-name="id1-3-2-2-2-3-13-2">
                  <text:list-item text:style-override="id1-3-2-2-2-3-13-2">
                    <text:number>1.</text:number>
                    <text:p text:style-name="al">Het advies wordt, onder medezending van het verslag als bedoeld in artikel 14 en eventueel door de commissie ontvangen nadere informatie, tijdig uitgebracht aan het college van burgemeester en wethouders, dan wel aan de burgemeester;</text:p>
                  </text:list-item>
                  <text:list-item text:style-override="id1-3-2-2-2-3-13-3">
                    <text:number>2.</text:number>
                    <text:p text:style-name="al">Indien naar het oordeel van de secretaris van de commissie de termijn van twaalf weken, als bedoeld in artikel 7:10, eerste lid, van de wet ontoereikend is voor achtereenvolgens het uitbrengen van een advies door de commissie en het nemen van een beslissing verzoekt hij het college van burgemeester en wethouders tijdig de beslissing te verdagen;</text:p>
                  </text:list-item>
                  <text:list-item text:style-override="id1-3-2-2-2-3-13-4">
                    <text:number>3.</text:number>
                    <text:p text:style-name="al">Van een besluit tot verdaging ontvangen de belanghebbenden een afschrift.</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Jaarverslag</text:p>
              <text:p text:style-name="al">De commissie brengt jaarlijks verslag uit van de werkzaamheden aan het college en doet zo nodig aanbevelingen die zij met het oog op een deugdelijke uitvoering van de gemeentelijke bestuurstaak nodig acht.</text:p>
            </text:section>
            <text:section text:name="artikel_id1-3-2-2-3-3" text:style-name="artikel">
              <text:p text:style-name="artikel_kop_titel"><text:span text:style-name="artikel_kop_label">Artikel</text:span> <text:span text:style-name="artikel_kop_nr">19.</text:span> Inwerkingtreding en intrekking</text:p>
              <text:list text:style-name="id1-3-2-2-3-3-2">
                <text:list-item text:style-override="id1-3-2-2-3-3-2">
                  <text:number>1.</text:number>
                  <text:p text:style-name="al">Dit reglement treedt in werking op 1 januari 2018;</text:p>
                </text:list-item>
                <text:list-item text:style-override="id1-3-2-2-3-3-3">
                  <text:number>2.</text:number>
                  <text:p text:style-name="al">De Verordening inzake de behandeling van bezwaarschriften 2002 wordt gelijktijdig met de inwerkingtreding van dit reglement ingetrokken.</text:p>
                </text:list-item>
              </text:list>
            </text:section>
            <text:section text:name="artikel_id1-3-2-2-3-4" text:style-name="artikel">
              <text:p text:style-name="artikel_kop_titel"><text:span text:style-name="artikel_kop_label">Artikel</text:span> <text:span text:style-name="artikel_kop_nr">20.</text:span> - Overgangsrecht</text:p>
              <text:p text:style-name="al">Bezwaarschriften ingediend voor inwerkingtreding van dit reglement maar welke nog niet zijn afgehandeld, worden behandeld conform de bepalingen van dit reglement.</text:p>
            </text:section>
            <text:section text:name="artikel_id1-3-2-2-3-5" text:style-name="artikel">
              <text:p text:style-name="artikel_kop_titel"><text:span text:style-name="artikel_kop_label">Artikel</text:span> <text:span text:style-name="artikel_kop_nr">21.</text:span> Citeertitel</text:p>
              <text:p text:style-name="al">Dit reglement kan worden aangehaald als: Reglement inzake de behandeling van bezwaarschriften gemeente Ermelo 2018.</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6 maart 2019</text:span></text:p>
          </text:section>
          <text:section text:name="ondertekening_id1-3-2-3-2">
            <text:p><text:span text:style-name="functie"/></text:p>
            <text:p><text:span text:style-name="functie"/></text:p>
            <text:p><text:span text:style-name="functie">Het college van burgemeester en wethouders van Ermelo,</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A.A.J. Baars,</text:span></text:p>
            <text:p><text:span text:style-name="functie">burgemeester,</text:span></text:p>
          </text:section>
          <text:section text:name="ondertekening_id1-3-2-3-5">
            <text:p><text:span text:style-name="functie"/></text:p>
          </text:section>
          <text:section text:name="ondertekening_id1-3-2-3-6">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cur">Algemeen</text:span>
        </text:p>
          <text:p text:style-name="al"/>
          <text:p text:style-name="al">De commissie voor bezwaarschriften behandelt alle bezwaarschriften, met uitzondering die zijn genoemd in artikel 2, tweede lid, van dit reglement. Het gaat hier om besluiten die door het college of door de burgemeester zijn genomen. </text:p>
          <text:p text:style-name="al"/>
          <text:p text:style-name="al">In 1998 is reeds besloten om in Ermelo een commissie te benoemen, bestaande uit onafhankelijke leden, om het college te adviseren inzake de behandeling van bezwaarschriften. De argumenten om een dergelijke commissie te benoemen zijn nog steeds relevant. Zo kan de commissie een onafhankelijke en deskundige advisering garanderen. Door inschakeling van een onafhankelijke commissie kan recht worden gedaan aan de daarmee samenhangende keuze voor distantie ten opzichte van de oorspronkelijke besluitvorming en aan de rechtszekerheid. Het beginsel van de bezwaarschriftenprocedure, dat het orgaan dat het bestreden besluit had genomen daarop na heroverweging een nieuw besluit dient te nemen wordt daardoor niet aangetast.</text:p>
          <text:p text:style-name="al"/>
          <text:p text:style-name="al">Ook blijkt dat door inschakeling van een onafhankelijke commissie de zeefwerking van de bezwaarschriftenprocedure toeneemt. De bezwaarde partij voelt zich meer serieus genomen als het bestuursorgaan zich eveneens ten opzichte van de onafhankelijke commissie dient te verantwoorden.</text:p>
          <text:p text:style-name="al"/>
          <text:p text:style-name="al">
          <text:span text:style-name="nadrukcur">Artikelsgewijze toelichting</text:span>
        </text:p>
          <text:p text:style-name="al"/>
          <text:p text:style-name="al">Artikel 1</text:p>
          <text:p text:style-name="al">In dit artikel zijn slechts die begripsbepalingen opgenomen die niet in de Algemene wet bestuursrecht voorkomen. Zo ontbreekt een omschrijving van het begrip bestuursorgaan, hoewel dat op meerdere plaatsen in het reglement voorkomt.</text:p>
          <text:p text:style-name="al">Bij “verwerend orgaan” wordt gedoeld op het college van burgemeester en wethouders van Ermelo, dan wel de burgemeester van de gemeente Ermelo.</text:p>
          <text:p text:style-name="al"/>
          <text:p text:style-name="al">Artikel 2 Inleidende bepaling</text:p>
          <text:p text:style-name="al">Het eerste lid van dit artikel verwijst naar artikel 1:5 van de Awb waarin is omschreven wat onder het maken van bezwaar dient te worden verstaan. </text:p>
          <text:p text:style-name="al"/>
          <text:p text:style-name="al">In het derde lid is de bevoegdheid opgenomen voor het college om te besluiten dat in het kader van formele intergemeentelijke samenwerking de commissie niet langer bevoegd is om advies uit te brengen. In dat geval dient een integrale onafhankelijke commissie in het samenwerkingsverband te zijn ingesteld.</text:p>
          <text:p text:style-name="al"/>
          <text:p text:style-name="al">Artikel 3 Samenstelling van de commissie</text:p>
          <text:p text:style-name="al">De voorzitter en de leden van de commissie moeten beschikken over voldoende juridische deskundigheid. De hoorzittingen kunnen alleen doorgang vinden als de meerderheid van de leden aanwezig is (zie ook artikel 11). Van belang is dat de voorzitter en leden op geen enkele wijze onderdeel uitmaken van, dan wel werkzaam zijn onder verantwoordelijkheid van een van de bestuursorganen, de gemeenteraad, het college van burgemeester en wethouders of de burgemeester. De adviescommissie dient volledig onafhankelijk en objectief te kunnen adviseren.</text:p>
          <text:p text:style-name="al"/>
          <text:p text:style-name="al">Artikel 4 Secretaris</text:p>
          <text:p text:style-name="al">Hier is aangegeven wie de secretaris van de commissie is. Dit is een medewerker van het intergemeentelijke samenwerkingsverband Meerinzicht, die door het college van burgemeester en wethouders wordt aangewezen. De secretaris maakt geen onderdeel uit van de commissie. De secretaris draagt zorg voor de administratieve procesgang en zal de commissie adviseren.</text:p>
          <text:p text:style-name="al"/>
          <text:p text:style-name="al">Artikel 5 Zittingsduur</text:p>
          <text:p text:style-name="al">In dit artikel is bepaald dat de leden van de commissie 5 jaar hun functie kunnen vervullen. Deze termijn kan telkens verlengd worden met 5 jaar indien het lid voldoende functioneert. Hiervan kan worden afgeweken indien de situatie zoals beschreven in artikel 2 lid 3 van dit reglement zich voordoet. Met andere woorden, indien er een integrale commissie binnen Meerinzicht is ingericht, kan deze commissie worden opgeheven.</text:p>
          <text:p text:style-name="al"/>
          <text:p text:style-name="al">Een lid van de commissie kan ook zelf ontslag nemen. Hij kan zelf het tijdstip van dat ontslag bepalen. Hij kan ook een later tijdstip kiezen om zodoende eventueel nog bij de afhandeling van lopende zaken betrokken te kunnen zijn. Een ontslagnemend lid kan niet gedwongen worden ook feitelijk de functie te blijven vervullen.</text:p>
          <text:p text:style-name="al"/>
          <text:p text:style-name="al">Artikel 6 Ingediend bezwaarschrift</text:p>
          <text:p text:style-name="al">Duidelijk zal moeten zijn wanneer een bezwaarschrift binnenkomt. Door de datum van binnenkomst op het bezwaarschrift aan te tekenen kan de ontvankelijkheidsvraag worden beantwoord. Het bezwaarschrift zal vervolgens in handen moeten worden gesteld van de commissie zodat deze hierover kan adviseren. Het in handen stellen van de relevante stukken geschiedt via de secretaris van de commissie.</text:p>
          <text:p text:style-name="al"/>
          <text:p text:style-name="al">In de ontvangst bevestiging van het bezwaarschrift wordt vermeld dat een commissie het bestuursorgaan zal adviseren omtrent het bezwaar en dat een beslistermijn van 12 weken (gerekend vanaf het moment dat de bezwaartermijn is verstreken) geldt.</text:p>
          <text:p text:style-name="al"/>
          <text:p text:style-name="al">Artikel 7 Uitoefening bevoegdheden</text:p>
          <text:p text:style-name="al">In dit artikel is bepaald dat de secretaris van de commissie bevoegd is tot het stellen van een termijn indien er aan een bezwaarschrift een formeel gebrek kleeft. Tevens is de secretaris bevoegd tot het verzoeken om een machtiging en het vertrekken van stukken aan de betrokken partijen.</text:p>
          <text:p text:style-name="al"/>
          <text:p text:style-name="al">Aan de voorzitter wordt de bevoegd toegekend om bepaalde stukken niet ter inzage te leggen wegens gewichtige redenen dan wel belanghebbenden afzonderlijk te horen.</text:p>
          <text:p text:style-name="al"/>
          <text:p text:style-name="al">Artikel 8 Vooronderzoek</text:p>
          <text:p text:style-name="al">Het spreekt voor zich dat de voorzitter van de commissie er zorg voor dient te dragen dat al het noodzakelijke wordt gedaan om de behandeling van het bezwaarschrift genoegzaam voor te bereiden. Dat geldt zowel intern bij de gemeente - hij krijgt de bevoegdheid alle gewenste inlichtingen in te winnen - als ook extern. Zo moet het mogelijk zijn om met de klager in contact te treden om nadere informatie in te winnen of bijv. hem bij kennelijke niet-ontvankelijkheid in overweging te geven het bezwaarschrift in te trekken.</text:p>
          <text:p text:style-name="al"/>
          <text:p text:style-name="al">De activiteiten van de commissie of van haar voorzitter bij de voorbereiding van de te behandelen zaken kunnen kosten met zich meebrengen. Indien de commissie het wenselijk acht dat een externe deskundige wordt ingehuurd, zal dat kosten met zich meebrengen. Met het inhuren van externe deskundigen dient voorzichtig te worden omgesprongen.</text:p>
          <text:p text:style-name="al"/>
          <text:p text:style-name="al">Artikel 9 Hoorzitting</text:p>
          <text:p text:style-name="al">De secretaris nodigt belanghebbenden uit voor de hoorzitting. Wanneer het horen achterwege blijft, omdat het bezwaarschrift kennelijk gegrond, ongegrond of niet ontvankelijk is, zal de voorzitter belanghebbenden en het verwerend orgaan hieromtrent informeren. Het is ook mogelijk dat een bezwaarmaker heeft aangegeven niet gehoord te willen worden of de antwoordkaart niet (tijdig) retourneert. </text:p>
          <text:p text:style-name="al"/>
          <text:p text:style-name="al">Artikel 10 Uitnodiging zitting</text:p>
          <text:p text:style-name="al">Ingevolge het eerste lid van deze bepaling wordt ook het verwerend orgaan uitgenodigd voor de zitting. Het is van groot belang dat het college van burgemeester en wethouders of de burgemeester zich ook ter zitting laat vertegenwoordigen. Daarmee kan worden voorkomen dat er, vanwege de inbreng van de bezwaarmaker, een eenzijdig beeld ontstaat.</text:p>
          <text:p text:style-name="al"/>
          <text:p text:style-name="al">Voorts is het voor de commissie van groot belang van de bestuurlijke zijde te vernemen hoe een beslissing tot stand is gekomen. Anders kan het voor de commissie moeilijk worden om ter zake een goede afweging te maken.</text:p>
          <text:p text:style-name="al"/>
          <text:p text:style-name="al">Artikel 11 Quorum</text:p>
          <text:p text:style-name="al">Dit artikel spreekt voor zich.</text:p>
          <text:p text:style-name="al"/>
          <text:p text:style-name="al">Artikel 12 Niet-deelneming aan de behandeling</text:p>
          <text:p text:style-name="al">Dit artikel spreekt voor zich.</text:p>
          <text:p text:style-name="al"/>
          <text:p text:style-name="al">Artikel 13 Openbaarheid zitting</text:p>
          <text:p text:style-name="al">Het uitgangspunt is, dat de hoorzitting openbaar is. Uitzondering op deze regel blijft mogelijk. Het kan bijvoorbeeld voorkomen dat er tijdens de zitting persoonlijke gegevens en omstandigheden, financiën, medische gegevens of andere vertrouwelijke zaken worden uitgewisseld. In die situaties is het niet altijd gewenst om deze in openbaarheid te bespreken. Indien de voorzitter van de commissie, dan wel een van haar leden, dan wel een belanghebbende verzoekt of de deuren worden gesloten, wordt dit verzoek achter gesloten deuren behandeld. Indien de commissie van oordeel is dat er gewichtige redenen zijn die zich tegen een openbare behandeling verzet, blijft de deur gesloten. Bezwaarde kan zich uiteraard laten vergezellen van een derde ter ondersteuning.</text:p>
          <text:p text:style-name="al">Indien de commissie echter van oordeel is dat er geen gewichtige redenen zijn, dan wordt de hoorzitting hervat in de openbaarheid.</text:p>
          <text:p text:style-name="al"/>
          <text:p text:style-name="al">Artikel 14 Verslaglegging</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Artikel 15 Nader onderzoek</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dien het in voor bedoeld geval feiten of omstandigheden betreft die voor de op bezwaar te nemen beslissing van aanmerkelijk belang kunnen zijn, dit aan belanghebbenden wordt meegedeeld en dat zij opnieuw in de gelegenheid worden gesteld te worden gehoord.</text:p>
          <text:p text:style-name="al"/>
          <text:p text:style-name="al">Artikel 16 Raadkamer en advies</text:p>
          <text:p text:style-name="al">De beraadslaging vindt net als de zitting zelf, achter gesloten deuren plaats. In de raadkamer bespreekt de commissie welk advies zij gaat uitbrengen. Omdat tijdens de beraadslaging persoonlijke en vertrouwelijke informatie besproken kan worden, valt deze bespreking tevens onder de geheimhoudingsplicht. De secretaris van de commissie neemt deel aan de beraadslagingen in de Raadkamer.</text:p>
          <text:p text:style-name="al"/>
          <text:p text:style-name="al">Artikel 17 Uitbrengen advies</text:p>
          <text:p text:style-name="al">Indien er een verslag van de hoorzitting is opgesteld, maakt dit onderdeel uit van het advies van de commissie. Deze bepaling is analoog aan het gestelde in artikel 7:13 zesde lid van de Awb. Bij de beslissing op het bezwaarschrift zal het advies van de commissie worden meegezonden.</text:p>
          <text:p text:style-name="al"/>
          <text:p text:style-name="al">Indien een adviescommissie is ingesteld, bedraagt de beslistermijn voor het bestuursorgaan twaalf weken, gerekend vanaf de dag waarop de termijn voor het indienen van een bezwaarschrift is verstreken. Indien naar het oordeel van de secretaris het niet mogelijk is om binnen deze termijn een beslissing op het bezwaarschrift te nemen, zal deze het bestuursorgaan verzoeken de beslistermijn te verdagen met zes weken.</text:p>
          <text:p text:style-name="al"/>
          <text:p text:style-name="al">HOOFDSTUK 3 SLOTBEPALINGEN</text:p>
          <text:p text:style-name="al"/>
          <text:p text:style-name="al">Artikel 18 Jaarverslag</text:p>
          <text:p text:style-name="al">Dit artikel spreekt voor zich.</text:p>
          <text:p text:style-name="al"/>
          <text:p text:style-name="al"/>
          <text:p text:style-name="al"/>
          <text:p text:style-name="al">Artikel 19 Inwerkingtreding</text:p>
          <text:p text:style-name="al">Dit reglement treedt in werking op 11 oktober 2018. Vanaf deze datum wordt de Verordening inzake de behandeling van bezwaarschriften 2002 ingetrokken. </text:p>
          <text:p text:style-name="al"/>
          <text:p text:style-name="al">Artikel 20 Overgangsrecht</text:p>
          <text:p text:style-name="al">Wanneer een bezwaarschrift is binnengekomen voor 1 januari 2018 die voor behandeling van de commissie voor bezwaarschriften in aanmerking komt, dient helder te zijn hoe hiermee moet worden omgegaan.</text:p>
          <text:p text:style-name="al"/>
          <text:p text:style-name="al">De bepalingen ten aanzien van de behandeling van een bezwaarschrift zijn nagenoeg gelijk aan die van de Verordening inzake de behandeling van bezwaarschriften 2002.</text:p>
          <text:p text:style-name="al"/>
          <text:p text:style-name="al">Artikel 21 Citeertitel</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04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4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4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Ermelo</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Bestuur | Organisatie en beleid</meta:user-defined>
    <meta:user-defined meta:name="DC.source">Algemene wet bestuursrecht]|[1.0:c:BWBR0005537&amp;g=2019-04-02</meta:user-defined>
    <meta:user-defined meta:name="DC.source">Gemeentewet]|[1.0:c:BWBR0005416&amp;g=2019-01-01</meta:user-defined>
    <meta:user-defined meta:name="OVERHEIDop.referentienummer">Nr. e180024486</meta:user-defined>
    <dc:language>nl</dc:language>
    <meta:user-defined meta:name="OVERHEID.Gemeente/DC.spatial">Ermelo</meta:user-defined>
    <meta:user-defined meta:name="DC.title">Besluit van het college van burgemeester en wethouders van de gemeente Ermelo houdende regels omtrent bezwaarschriften (Reglement inzake de behandeling van bezwaarschriften Ermelo 2018)</meta:user-defined>
    <meta:user-defined meta:name="DCTERMS.W3CDTF/DCTERMS.available">2019-05-31</meta:user-defined>
    <meta:user-defined meta:name="DCTERMS.W3CDTF/OVERHEIDop.jaargang">2019</meta:user-defined>
    <meta:user-defined meta:name="OVERHEIDop.publicationIssue">134045</meta:user-defined>
    <meta:user-defined meta:name="OVERHEIDop.betreftRegeling">CVDR624607_1</meta:user-defined>
    <meta:user-defined meta:name="OVERHEIDop.GmbID/DC.identifier">gmb-2019-134045</meta:user-defined>
    <meta:user-defined meta:name="xs:date/OVERHEIDop.startdatum">2019-07-01</meta:user-defined>
    <meta:user-defined meta:name="OVERHEIDop.versieInformatie"/>
  </office:meta>
</office:document-meta>
</file>