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uitbreiden en wijzigen van de bestaande berging, Dorpsstraat 12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orpsstraat 12 in Ilpendam voor het uitbreiden en wijzigen van de bestaande berging</text:p>
            <text:p text:style-name="common-al">(ingekomen 16 mei 2019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</text:list-item>
              <text:list-item text:style-override="id1-3-2-1-1-6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4040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04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04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5308 497364</meta:user-defined>
    <meta:user-defined meta:name="DC.title">Ingekomen aanvraag omgevingsvergunning, uitbreiden en wijzigen van de bestaande berging, Dorpsstraat 12, Ilpendam</meta:user-defined>
    <meta:user-defined meta:name="OVERHEID.PostcodeHuisnummer/OVERHEIDop.postcodeHuisnummer">1452PD 12</meta:user-defined>
    <meta:user-defined meta:name="OVERHEIDop.straatnaam">Dorpsstraat</meta:user-defined>
    <meta:user-defined meta:name="OVERHEIDop.woonplaats">Ilpendam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040</meta:user-defined>
    <meta:user-defined meta:name="OVERHEIDop.GmbID/DC.identifier">gmb-2019-134040</meta:user-defined>
    <meta:user-defined meta:name="OVERHEIDop.versieInformatie"/>
  </office:meta>
</office:document-meta>
</file>