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eweerstraat 50, 2018-08375, legalisatie gedoogde woning, ontheffing handelen in strijd met regels ruimtelijke ordening, verzonden 1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0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eweerstraat 50, 2018-08375, legalisatie gedoogde woning, ontheffing handelen in strijd met regels ruimtelijke ordening, verzonden 1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404</meta:user-defined>
    <meta:user-defined meta:name="OVERHEIDop.GmbID/DC.identifier">gmb-2019-13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JE 50</meta:user-defined>
    <meta:user-defined meta:name="OVERHEIDop.woonplaats">Haarlem</meta:user-defined>
    <meta:user-defined meta:name="OVERHEIDop.straatnaam">Gewe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564 487304</meta:user-defined>
    <meta:user-defined meta:name="OVERHEIDop.versieInformatie"/>
  </office:meta>
</office:document-meta>
</file>