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2e dakkapel en het vervangen van de kozijnen in de voorgevel, Oosterweg M 5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5 in Purmer voor het realiseren van een 2e dakkapel en het vervangen van de kozijnen in de voorgevel</text:p>
            <text:p text:style-name="common-al">(ingekomen 13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3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89 498404</meta:user-defined>
    <meta:user-defined meta:name="DC.title">Ingekomen aanvraag omgevingsvergunning, realiseren van een 2e dakkapel en het vervangen van de kozijnen in de voorgevel, Oosterweg M 5, Purmer</meta:user-defined>
    <meta:user-defined meta:name="OVERHEID.PostcodeHuisnummer/OVERHEIDop.postcodeHuisnummer">1482AH 5</meta:user-defined>
    <meta:user-defined meta:name="OVERHEIDop.straatnaam">Oosterweg m</meta:user-defined>
    <meta:user-defined meta:name="OVERHEIDop.woonplaats">Purm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30</meta:user-defined>
    <meta:user-defined meta:name="OVERHEIDop.GmbID/DC.identifier">gmb-2019-134030</meta:user-defined>
    <meta:user-defined meta:name="OVERHEIDop.versieInformatie"/>
  </office:meta>
</office:document-meta>
</file>