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ngen beslistermijn, bijeenkomstruimten verbouwen tot bewoners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ein 15 Augustus 1, 6701 AL bijeenkomstruimten verbouwen tot bewonerskamers, 2019W0845, verzonden 27-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53 442530</meta:user-defined>
    <meta:user-defined meta:name="DC.title">Plein 15 Augustus 1: verlengen beslistermijn, bijeenkomstruimten verbouwen tot bewonerskamers, reguliere procedure bouw</meta:user-defined>
    <meta:user-defined meta:name="OVERHEID.PostcodeHuisnummer/OVERHEIDop.postcodeHuisnummer">6708AL 1k 243</meta:user-defined>
    <meta:user-defined meta:name="OVERHEIDop.straatnaam">Plein 15 Augustus</meta:user-defined>
    <meta:user-defined meta:name="OVERHEIDop.woonplaats">Wageningen</meta:user-defined>
    <meta:user-defined meta:name="DCTERMS.W3CDTF/DCTERMS.available">2019-05-31</meta:user-defined>
    <meta:user-defined meta:name="DCTERMS.W3CDTF/OVERHEIDop.jaargang">2019</meta:user-defined>
    <meta:user-defined meta:name="OVERHEIDop.publicationIssue">134025</meta:user-defined>
    <meta:user-defined meta:name="OVERHEIDop.GmbID/DC.identifier">gmb-2019-134025</meta:user-defined>
    <meta:user-defined meta:name="OVERHEIDop.versieInformatie"/>
  </office:meta>
</office:document-meta>
</file>