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Ype Johannesstraat 30  het vervangen van de schutting en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Ype Johannesstraat 30 OV20190244 het vervangen van de schutting en hok (datum verzending besluit: 20-5-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2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2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2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35 562528</meta:user-defined>
    <meta:user-defined meta:name="DC.title">Buiten behandeling laten aanvraag omgevingsvergunning, Sneek, Ype Johannesstraat 30  het vervangen van de schutting en hok</meta:user-defined>
    <meta:user-defined meta:name="OVERHEID.PostcodeHuisnummer/OVERHEIDop.postcodeHuisnummer">8603GB 30</meta:user-defined>
    <meta:user-defined meta:name="OVERHEIDop.straatnaam">Ype Johannesstraat</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4020</meta:user-defined>
    <meta:user-defined meta:name="OVERHEIDop.GmbID/DC.identifier">gmb-2019-134020</meta:user-defined>
    <meta:user-defined meta:name="OVERHEIDop.versieInformatie"/>
  </office:meta>
</office:document-meta>
</file>