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chnische installatie op het dak,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258</text:p>
            <text:p text:style-name="common-al">OLO-nummer: 4138705</text:p>
            <text:p text:style-name="common-al">Datum indiening: 11 januari 2019</text:p>
            <text:p text:style-name="common-al">Omschrijving: het plaatsen van een technische installatie op het dak</text:p>
            <text:p text:style-name="common-al">Adres: Johan de Wittlaan 25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echnische installatie op het dak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02</meta:user-defined>
    <meta:user-defined meta:name="OVERHEIDop.GmbID/DC.identifier">gmb-2019-1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 260 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