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Spiegelstraat 6 Nootdorp, plaatsen reclamezuil , OLO-nummer                   4296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reclamezuil </text:p>
            <text:p text:style-name="common-al">OLO-nummer                   4296925</text:p>
            <text:p text:style-name="common-al">Dossiernummer               O19-0242 </text:p>
            <text:p text:style-name="common-al">Locatie                                 Spiegelstraat 6 Nootdorp</text:p>
            <text:p text:style-name="common-al">Postcode                            2631 RS</text:p>
            <text:p text:style-name="common-al">Datum besluit                   28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401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1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1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430 451764</meta:user-defined>
    <meta:user-defined meta:name="DC.title">Verleende omgevingsvergunningen (Wabo)    , Spiegelstraat 6 Nootdorp, plaatsen reclamezuil , OLO-nummer                   4296925</meta:user-defined>
    <meta:user-defined meta:name="OVERHEID.PostcodeHuisnummer/OVERHEIDop.postcodeHuisnummer">2631RS 6</meta:user-defined>
    <meta:user-defined meta:name="OVERHEIDop.straatnaam">Spiegelstraat</meta:user-defined>
    <meta:user-defined meta:name="OVERHEIDop.woonplaats">Nootdorp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19</meta:user-defined>
    <meta:user-defined meta:name="OVERHEIDop.GmbID/DC.identifier">gmb-2019-134019</meta:user-defined>
    <meta:user-defined meta:name="OVERHEIDop.versieInformatie"/>
  </office:meta>
</office:document-meta>
</file>