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Visstraat 4 het vervangen van de gevelpui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Visstraat 4 OV20190426 het vervangen van de gevelpui (datum verzending brief / besluit: 24-5-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401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1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1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391 543920</meta:user-defined>
    <meta:user-defined meta:name="DC.title">Verleende omgevingsvergunning regulier, Stavoren, Visstraat 4 het vervangen van de gevelpui</meta:user-defined>
    <meta:user-defined meta:name="OVERHEID.PostcodeHuisnummer/OVERHEIDop.postcodeHuisnummer">8715JT 4</meta:user-defined>
    <meta:user-defined meta:name="OVERHEIDop.straatnaam">Visstraat</meta:user-defined>
    <meta:user-defined meta:name="OVERHEIDop.woonplaats">Stavoren</meta:user-defined>
    <meta:user-defined meta:name="DCTERMS.W3CDTF/DCTERMS.available">2019-05-31</meta:user-defined>
    <meta:user-defined meta:name="DCTERMS.W3CDTF/OVERHEIDop.jaargang">2019</meta:user-defined>
    <meta:user-defined meta:name="OVERHEIDop.publicationIssue">134014</meta:user-defined>
    <meta:user-defined meta:name="OVERHEIDop.GmbID/DC.identifier">gmb-2019-134014</meta:user-defined>
    <meta:user-defined meta:name="OVERHEIDop.versieInformatie"/>
  </office:meta>
</office:document-meta>
</file>